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stkolk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bestemmingsplan (revitalisering jachthaven, bouw 2 woningen en 6 bedrijfsunits)</text:p>
            <text:p text:style-name="common-al">Datum binnenkomst:16 juni 2017</text:p>
            <text:p text:style-name="common-al">Ons kenmerk: WB/2017/017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072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2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2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stkolkdij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726</meta:user-defined>
    <meta:user-defined meta:name="OVERHEIDop.GmbID/DC.identifier">gmb-2017-110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Z 2a</meta:user-defined>
    <meta:user-defined meta:name="OVERHEIDop.woonplaats">Oostzaan</meta:user-defined>
    <meta:user-defined meta:name="OVERHEIDop.straatnaam">Westkolkdijk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363 493883</meta:user-defined>
    <meta:user-defined meta:name="OVERHEIDop.versieInformatie"/>
  </office:meta>
</office:document-meta>
</file>