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9, 2825 AJ in Berkenwoude, kadastraal bekend als gemeente Berkenwoude, sectie C, nummer 940</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gemeente een aanvraag ontvangen voor een omgevingsvergunning voor het plaatsen van een toegangsbrug naar een nieuwbouwwoning op locatie Westeinde 9, 2825 AJ in Berkenwoude, kadastraal bekend als gemeente Berkenwoude, sectie C, nummer 940. De aanvraag is geregistreerd onder zaaknummer SXO-201718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72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9, 2825 AJ in Berkenwoude, kadastraal bekend als gemeente Berkenwoude, sectie C, nummer 9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25</meta:user-defined>
    <meta:user-defined meta:name="OVERHEIDop.GmbID/DC.identifier">gmb-2017-11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J 9</meta:user-defined>
    <meta:user-defined meta:name="OVERHEID.PostcodeHuisnummer/OVERHEIDop.postcodeHuisnummer">2825 40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005 439476</meta:user-defined>
    <meta:user-defined meta:name="OVERHEID.EPSG28992/DC.spatial">108006.17 439507.67</meta:user-defined>
    <meta:user-defined meta:name="OVERHEIDop.versieInformatie"/>
  </office:meta>
</office:document-meta>
</file>