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 Gravelandseweg 80 (slopen gebouw); 407655; 20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72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2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2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 Gravelandseweg 80 (slopen gebouw); 407655; 20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24</meta:user-defined>
    <meta:user-defined meta:name="OVERHEIDop.GmbID/DC.identifier">gmb-2017-110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W 8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4 471401</meta:user-defined>
    <meta:user-defined meta:name="OVERHEIDop.versieInformatie"/>
  </office:meta>
</office:document-meta>
</file>