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text:list-style style:name="id1-3-2-3-4-7-7">
      <text:list-level-style-bullet text:bullet-char="•" text:level="1">
        <style:list-level-properties text:min-label-width="10mm"/>
      </text:list-level-style-bullet>
    </text:list-style>
    <text:list-style style:name="id1-3-2-3-4-7-8">
      <text:list-level-style-bullet text:bullet-char="•" text:level="1">
        <style:list-level-properties text:min-label-width="10mm"/>
      </text:list-level-style-bullet>
    </text:list-style>
    <text:list-style style:name="id1-3-2-3-4-7-9">
      <text:list-level-style-bullet text:bullet-char="•" text:level="1">
        <style:list-level-properties text:min-label-width="10mm"/>
      </text:list-level-style-bullet>
    </text:list-style>
    <text:list-style style:name="id1-3-2-3-4-7-10">
      <text:list-level-style-bullet text:bullet-char="•" text:level="1">
        <style:list-level-properties text:min-label-width="10mm"/>
      </text:list-level-style-bullet>
    </text:list-style>
    <text:list-style style:name="id1-3-2-3-4-7-11">
      <text:list-level-style-bullet text:bullet-char="•" text:level="1">
        <style:list-level-properties text:min-label-width="10mm"/>
      </text:list-level-style-bullet>
    </text:list-style>
    <text:list-style style:name="id1-3-2-3-4-7-12">
      <text:list-level-style-bullet text:bullet-char="•" text:level="1">
        <style:list-level-properties text:min-label-width="10mm"/>
      </text:list-level-style-bullet>
    </text:list-style>
    <text:list-style style:name="id1-3-2-3-4-7-13">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text:list-style style:name="id1-3-2-3-4-9-6">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0-3-5">
      <text:list-level-style-bullet text:bullet-char="•" text:level="1">
        <style:list-level-properties text:min-label-width="10mm"/>
      </text:list-level-style-bullet>
    </text:list-style>
  </office:automatic-styles>
  <office:body>
    <office:text>
      <text:p text:style-name="new_page_staatscourant"/>
      <text:p text:style-name="single-kop-titel">Reglement Monumentencommissie Box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am en taak</text:p>
            <text:section text:name="artikel_id1-3-2-2-1-2" text:style-name="artikel">
              <text:p text:style-name="artikel_kop_titel"><text:span text:style-name="artikel_kop_label">Artikel</text:span> <text:span text:style-name="artikel_kop_nr">1</text:span> Naam</text:p>
              <text:p text:style-name="al">Er is een commissie op het gebied van de monumentenzorg als bedoeld in artikel 15 van de Monumentenwet 1988 en artikel 1 van de Erfgoedverordening Boxtel 2017, de Monumentencommissie Boxtel.</text:p>
            </text:section>
            <text:section text:name="artikel_id1-3-2-2-1-3" text:style-name="artikel">
              <text:p text:style-name="artikel_kop_titel"><text:span text:style-name="artikel_kop_label">Artikel</text:span> <text:span text:style-name="artikel_kop_nr">2</text:span> Taak</text:p>
              <text:list text:style-name="id1-3-2-2-1-3-2">
                <text:list-item text:style-override="id1-3-2-2-1-3-2">
                  <text:number>1.</text:number>
                  <text:p text:style-name="al">De commissie adviseert burgemeester en wethouders gevraagd en ongevraagd over zaken die betrekking hebben op rijks- en gemeentelijke monumenten, archeologie, beschermde stads- en dorpsgezichten, beeldbepalende gevelwanden, beeldbepalende objecten, het cultuurlandschap en andere onderwerpen aangaande de cultuurhistorie in de ruimste betekenis van het woord.</text:p>
                </text:list-item>
                <text:list-item text:style-override="id1-3-2-2-1-3-3">
                  <text:number>2.</text:number>
                  <text:p text:style-name="al">Burgemeester en wethouders vragen de commissie in ieder geval om advies in de gevallen genoemd in:</text:p>
                  <text:list text:style-name="id1-3-2-2-1-3-3-3">
                    <text:list-item text:style-override="id1-3-2-2-1-3-3-3-1">
                      <text:number>a.</text:number>
                      <text:p text:style-name="al">de Monumentenwet 1988, zoals die wet luidde voor inwerkingtreding van de Erfgoedwet,</text:p>
                    </text:list-item>
                    <text:list-item text:style-override="id1-3-2-2-1-3-3-3-2">
                      <text:number>b.</text:number>
                      <text:p text:style-name="al">de Erfgoedverordening Boxtel 2017,</text:p>
                    </text:list-item>
                    <text:list-item text:style-override="id1-3-2-2-1-3-3-3-3">
                      <text:number>c.</text:number>
                      <text:p text:style-name="al">de Subsidieregeling monumenten Boxtel 2017,</text:p>
                    </text:list-item>
                    <text:list-item text:style-override="id1-3-2-2-1-3-3-3-4">
                      <text:number>d.</text:number>
                      <text:p text:style-name="al">de Welstandsnota Boxtel 2016, en</text:p>
                    </text:list-item>
                    <text:list-item text:style-override="id1-3-2-2-1-3-3-3-5">
                      <text:number>e.</text:number>
                      <text:p text:style-name="al">bestemmingsplannen als bedoeld in artikel 3.1 van de Wet ruimtelijke ordening en wijzigings- of uitwerkingsplannen als bedoeld in artikel 3.6 van die wet, die de inschakeling van de monumentencommissie dan wel een deskundige op het gebied van cultuurhistorie vereis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 commissie</text:p>
            <text:section text:name="artikel_id1-3-2-2-2-2" text:style-name="artikel">
              <text:p text:style-name="artikel_kop_titel"><text:span text:style-name="artikel_kop_label">Artikel</text:span> <text:span text:style-name="artikel_kop_nr">3</text:span> Samenstelling en benoeming</text:p>
              <text:list text:style-name="id1-3-2-2-2-2-2">
                <text:list-item text:style-override="id1-3-2-2-2-2-2">
                  <text:number>1.</text:number>
                  <text:p text:style-name="al">De commissie bestaat uit een voorzitter en maximaal 5 leden.</text:p>
                </text:list-item>
                <text:list-item text:style-override="id1-3-2-2-2-2-3">
                  <text:number>2.</text:number>
                  <text:p text:style-name="al">De voorzitter en de leden worden door burgemeester en wethouders benoemd, geschorst en ontslagen.</text:p>
                </text:list-item>
                <text:list-item text:style-override="id1-3-2-2-2-2-4">
                  <text:number>3.</text:number>
                  <text:p text:style-name="al">De commissie wordt betrokken bij de selectie en werving van een nieuwe voorzitter of nieuwe leden.</text:p>
                </text:list-item>
                <text:list-item text:style-override="id1-3-2-2-2-2-5">
                  <text:number>4.</text:number>
                  <text:p text:style-name="al">De commissie regelt de vervanging van de voorzitter.</text:p>
                </text:list-item>
                <text:list-item text:style-override="id1-3-2-2-2-2-6">
                  <text:number>5.</text:number>
                  <text:p text:style-name="al">De leden beschikken over deskundigheid op minstens een van de volgende terreinen: restauratietechniek, bouwhistorie, architectuurhistorie, landschap/stedenbouw/historische geografie en archeologie.</text:p>
                </text:list-item>
                <text:list-item text:style-override="id1-3-2-2-2-2-7">
                  <text:number>6.</text:number>
                  <text:p text:style-name="al">In afwijking van het vijfde lid kunnen burgemeester en wethouders leden benoemen vanwege hun kennis van de lokale of regionale geschiedenis dan wel als burgerlid.</text:p>
                </text:list-item>
                <text:list-item text:style-override="id1-3-2-2-2-2-8">
                  <text:number>7.</text:number>
                  <text:p text:style-name="al">Burgemeester en wethouders wijzen een ambtelijk secretaris aan en kunnen ambtelijke adviseurs aanwijzen.</text:p>
                </text:list-item>
              </text:list>
            </text:section>
            <text:section text:name="artikel_id1-3-2-2-2-3" text:style-name="artikel">
              <text:p text:style-name="artikel_kop_titel"><text:span text:style-name="artikel_kop_label">Artikel</text:span> <text:span text:style-name="artikel_kop_nr">4</text:span> Zittingsduur</text:p>
              <text:list text:style-name="id1-3-2-2-2-3-2">
                <text:list-item text:style-override="id1-3-2-2-2-3-2">
                  <text:number>1.</text:number>
                  <text:p text:style-name="al">De voorzitter en de leden worden benoemd voor een periode van vier jaar.</text:p>
                </text:list-item>
                <text:list-item text:style-override="id1-3-2-2-2-3-3">
                  <text:number>2.</text:number>
                  <text:p text:style-name="al">De voorzitter en de leden kunnen voor ten hoogste nog twee perioden van vier jaar worden herbenoemd.</text:p>
                </text:list-item>
              </text:list>
            </text:section>
            <text:section text:name="artikel_id1-3-2-2-2-4" text:style-name="artikel">
              <text:p text:style-name="artikel_kop_titel"><text:span text:style-name="artikel_kop_label">Artikel</text:span> <text:span text:style-name="artikel_kop_nr">5</text:span> Ontslag</text:p>
              <text:list text:style-name="id1-3-2-2-2-4-2">
                <text:list-item text:style-override="id1-3-2-2-2-4-2">
                  <text:number>1.</text:number>
                  <text:p text:style-name="al">De leden kunnen op elk moment ontslag nemen. Zij delen dit schriftelijk mee aan burgemeester en wethouders.</text:p>
                </text:list-item>
                <text:list-item text:style-override="id1-3-2-2-2-4-3">
                  <text:number>2.</text:number>
                  <text:p text:style-name="al">Aftredende leden blijven hun functie waarnemen totdat in hun opvolging is voorzien. </text:p>
                </text:list-item>
              </text:list>
            </text:section>
            <text:p text:style-name="hoofdstuk_bottom"/>
          </text:section>
          <text:section text:name="hoofdstuk_id1-3-2-2-3" text:style-name="hoofdstuk">
            <text:p text:style-name="hoofdstuk_kop"><text:span text:style-name="label">Hoofdstuk</text:span> <text:span text:style-name="nr">3</text:span> Werkwijze commissie</text:p>
            <text:section text:name="artikel_id1-3-2-2-3-2" text:style-name="artikel">
              <text:p text:style-name="artikel_kop_titel"><text:span text:style-name="artikel_kop_label">Artikel</text:span> <text:span text:style-name="artikel_kop_nr">6</text:span> Vergaderingen</text:p>
              <text:list text:style-name="id1-3-2-2-3-2-2">
                <text:list-item text:style-override="id1-3-2-2-3-2-2">
                  <text:number>1.</text:number>
                  <text:p text:style-name="al">De commissie vergadert conform een jaarlijks vast te stellen vergaderschema en verder zo vaak als de voorzitter of een meerderheid van de leden dit nodig oordeelt.</text:p>
                </text:list-item>
                <text:list-item text:style-override="id1-3-2-2-3-2-3">
                  <text:number>2.</text:number>
                  <text:p text:style-name="al">Ten minste de voorzitter en ambtelijk secretaris stellen de agenda voor een vergadering op. De agenda met bijbehorende stukken worden uiterlijk 5 dagen voor de vergadering door de secretaris toegezonden aan de leden.</text:p>
                </text:list-item>
                <text:list-item text:style-override="id1-3-2-2-3-2-4">
                  <text:number>3.</text:number>
                  <text:p text:style-name="al">De agenda wordt tevens gepubliceerd op de gemeentelijke website of in het gemeenteblad.</text:p>
                </text:list-item>
                <text:list-item text:style-override="id1-3-2-2-3-2-5">
                  <text:number>4.</text:number>
                  <text:p text:style-name="al">De vergaderingen van de commissie zijn openbaar. Een vergadering of gedeelte daarvan is niet openbaar in de gevallen als bedoeld in artikel 10, eerste lid, van de Wet openbaarheid van bestuur en in gevallen waarin het belang van openbaarheid niet opweegt tegen de in artikel 10, tweede lid, van die wet genoemde belangen.</text:p>
                </text:list-item>
                <text:list-item text:style-override="id1-3-2-2-3-2-6">
                  <text:number>5.</text:number>
                  <text:p text:style-name="al">Vergaderingen vinden geen doorgang als niet ten minste de meerderheid van de leden en de (plaatsvervangend) voorzitter aanwezig zijn.</text:p>
                </text:list-item>
              </text:list>
            </text:section>
            <text:section text:name="artikel_id1-3-2-2-3-3" text:style-name="artikel">
              <text:p text:style-name="artikel_kop_titel"><text:span text:style-name="artikel_kop_label">Artikel</text:span> <text:span text:style-name="artikel_kop_nr">7</text:span> Besluitvorming</text:p>
              <text:list text:style-name="id1-3-2-2-3-3-2">
                <text:list-item text:style-override="id1-3-2-2-3-3-2">
                  <text:number>1.</text:number>
                  <text:p text:style-name="al">Alle besluiten en adviezen van de commissie worden genomen resp. vastgesteld bij meerderheid van stemmen.</text:p>
                </text:list-item>
                <text:list-item text:style-override="id1-3-2-2-3-3-3">
                  <text:number>2.</text:number>
                  <text:p text:style-name="al">Zowel de voorzitter als de leden hebben stemrecht. Indien de stemmen staken, geeft de stem van de voorzitter de doorslag.</text:p>
                </text:list-item>
                <text:list-item text:style-override="id1-3-2-2-3-3-4">
                  <text:number>3.</text:number>
                  <text:p text:style-name="al">Een lid neemt geen deel aan de beraadslaging en besluitvorming met betrekking tot een agendapunt waarbij dat lid persoonlijk is betrokken.</text:p>
                </text:list-item>
                <text:list-item text:style-override="id1-3-2-2-3-3-5">
                  <text:number>4.</text:number>
                  <text:p text:style-name="al">De ambtelijk secretaris en ambtelijke adviseurs hebben geen stemrecht. </text:p>
                </text:list-item>
                <text:list-item text:style-override="id1-3-2-2-3-3-6">
                  <text:number>5.</text:number>
                  <text:p text:style-name="al">De ambtelijk secretaris maakt van de vergaderingen een verslag.</text:p>
                </text:list-item>
              </text:list>
            </text:section>
            <text:section text:name="artikel_id1-3-2-2-3-4" text:style-name="artikel">
              <text:p text:style-name="artikel_kop_titel"><text:span text:style-name="artikel_kop_label">Artikel</text:span> <text:span text:style-name="artikel_kop_nr">8</text:span> Honorering</text:p>
              <text:list text:style-name="id1-3-2-2-3-4-2">
                <text:list-item text:style-override="id1-3-2-2-3-4-2">
                  <text:number>1.</text:number>
                  <text:p text:style-name="al">De leden en de voorzitter van de commissie ontvangen voor hun werkzaamheden een geldelijke vergoeding.</text:p>
                </text:list-item>
                <text:list-item text:style-override="id1-3-2-2-3-4-3">
                  <text:number>2.</text:number>
                  <text:p text:style-name="al">Burgemeester en wethouders beslissen over de hoogte van de vergoeding en bepalen voor welke werkzaamheden een vergoeding wordt ontvangen.</text:p>
                </text:list-item>
              </text:list>
            </text:section>
            <text:section text:name="artikel_id1-3-2-2-3-5" text:style-name="artikel">
              <text:p text:style-name="artikel_kop_titel"><text:span text:style-name="artikel_kop_label">Artikel</text:span> <text:span text:style-name="artikel_kop_nr">9</text:span> Advisering</text:p>
              <text:list text:style-name="id1-3-2-2-3-5-2">
                <text:list-item text:style-override="id1-3-2-2-3-5-2">
                  <text:number>1.</text:number>
                  <text:p text:style-name="al">De adviezen van de commissie aan burgemeester en wethouders worden schriftelijk en met redenen omkleed uitgebracht.</text:p>
                </text:list-item>
                <text:list-item text:style-override="id1-3-2-2-3-5-3">
                  <text:number>2.</text:number>
                  <text:p text:style-name="al">De verslagen van de vergaderingen van de commissie worden toegezonden aan de portefeuillehouder Erfgoed, betrokken ambtenaren en andere belanghebbenden.</text:p>
                </text:list-item>
                <text:list-item text:style-override="id1-3-2-2-3-5-4">
                  <text:number>3.</text:number>
                  <text:p text:style-name="al">Het verslag wordt tevens gepubliceerd op de gemeentelijke website of in het gemeenteblad.</text:p>
                </text:list-item>
              </text:list>
            </text:section>
            <text:section text:name="artikel_id1-3-2-2-3-6" text:style-name="artikel">
              <text:p text:style-name="artikel_kop_titel"><text:span text:style-name="artikel_kop_label">Artikel</text:span> <text:span text:style-name="artikel_kop_nr">10</text:span> Beslissing op advies</text:p>
              <text:p text:style-name="al">Indien burgemeester en wethouders een advies van de commissie niet overnemen, dan wel sprake is van een afwijkende beslissing, stellen zij de commissie op de hoogte van de reden daarvan.</text:p>
            </text:section>
            <text:section text:name="artikel_id1-3-2-2-3-7" text:style-name="artikel">
              <text:p text:style-name="artikel_kop_titel"><text:span text:style-name="artikel_kop_label">Artikel</text:span> <text:span text:style-name="artikel_kop_nr">11</text:span> Bijstand</text:p>
              <text:p text:style-name="al">De commissie kan zich bij haar beraadslagingen ad hoc laten bijstaan door externe deskundigen. Indien hieraan kosten zijn verbonden, moet van tevoren toestemming van burgemeester en wethouders worden verkregen.</text:p>
            </text:section>
            <text:section text:name="artikel_id1-3-2-2-3-8" text:style-name="artikel">
              <text:p text:style-name="artikel_kop_titel"><text:span text:style-name="artikel_kop_label">Artikel</text:span> <text:span text:style-name="artikel_kop_nr">12</text:span> Verantwoording</text:p>
              <text:list text:style-name="id1-3-2-2-3-8-2">
                <text:list-item text:style-override="id1-3-2-2-3-8-2">
                  <text:number>1.</text:number>
                  <text:p text:style-name="al">De commissie brengt jaarlijks vóór 1 april een beknopt verslag uit van de in het voorafgaande kalenderjaar verrichte werkzaamheden.</text:p>
                </text:list-item>
                <text:list-item text:style-override="id1-3-2-2-3-8-3">
                  <text:number>2.</text:number>
                  <text:p text:style-name="al">De commissie of een vertegenwoordiging daarvan voert ten minste eenmaal per jaar overleg met de portefeuillehouder Erfgoe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Wijziging reglement</text:p>
              <text:p text:style-name="al">Dit reglement kan niet worden gewijzigd dan nadat de commissie is gehoord.</text:p>
            </text:section>
            <text:section text:name="artikel_id1-3-2-2-4-3" text:style-name="artikel">
              <text:p text:style-name="artikel_kop_titel"><text:span text:style-name="artikel_kop_label">Artikel</text:span> <text:span text:style-name="artikel_kop_nr">14</text:span> Geschillen</text:p>
              <text:p text:style-name="al">In alle gevallen waarin dit reglement niet voorziet alsook bij gerezen geschillen, beslissen burgemeester en wethouders, de commissie gehoord hebbende.</text:p>
            </text:section>
            <text:section text:name="artikel_id1-3-2-2-4-4" text:style-name="artikel">
              <text:p text:style-name="artikel_kop_titel"><text:span text:style-name="artikel_kop_label">Artikel</text:span> <text:span text:style-name="artikel_kop_nr">15</text:span> Overgangsrecht</text:p>
              <text:list text:style-name="id1-3-2-2-4-4-2">
                <text:list-item text:style-override="id1-3-2-2-4-4-2">
                  <text:number>1.</text:number>
                  <text:p text:style-name="al">De voorzitter en leden die zijn benoemd op grond van de Verordening op de Monumentencommissie Boxtel 1996 worden geacht te zijn benoemd op grond van dit reglement.</text:p>
                </text:list-item>
                <text:list-item text:style-override="id1-3-2-2-4-4-3">
                  <text:number>2.</text:number>
                  <text:p text:style-name="al">Voor de voorzitter en voor leden die op het moment van inwerkingtreding van dit reglement meer dan 8 jaar lid van de commissie zijn vangt de derde periode van benoeming aan met ingang van inwerkingtreding van dit reglement.</text:p>
                </text:list-item>
                <text:list-item text:style-override="id1-3-2-2-4-4-4">
                  <text:number>3.</text:number>
                  <text:p text:style-name="al">Voor leden die op het moment van inwerkingtreding van dit reglement meer dan 4 jaar maar minder dan 8 jaar lid van de commissie zijn vangt de tweede periode van benoeming aan met ingang van inwerkingtreding van dit reglement.</text:p>
                </text:list-item>
                <text:list-item text:style-override="id1-3-2-2-4-4-5">
                  <text:number>4.</text:number>
                  <text:p text:style-name="al">Voor leden die op het moment van inwerkingtreding van dit reglement minder dan 4 jaar lid van de commissie zijn vangt de eerste periode van benoeming aan met ingang van inwerkingtreding van dit reglement.</text:p>
                </text:list-item>
                <text:list-item text:style-override="id1-3-2-2-4-4-6">
                  <text:number>5.</text:number>
                  <text:p text:style-name="al">De secretaris en ambtelijke adviseurs die zijn aangewezen op grond van de Verordening op de Monumentencommissie Boxtel 1996 worden geacht te zijn aangewezen op grond van dit reglement.</text:p>
                </text:list-item>
              </text:list>
            </text:section>
            <text:section text:name="artikel_id1-3-2-2-4-5" text:style-name="artikel">
              <text:p text:style-name="artikel_kop_titel"><text:span text:style-name="artikel_kop_label">Artikel</text:span> <text:span text:style-name="artikel_kop_nr">16</text:span> Inwerkingtreding</text:p>
              <text:p text:style-name="al">Dit reglement treedt in werking op het moment dat de Verordening op de Monumentencommissie Boxtel 1996 wordt ingetrokken.</text:p>
            </text:section>
            <text:section text:name="artikel_id1-3-2-2-4-6" text:style-name="artikel">
              <text:p text:style-name="artikel_kop_titel"><text:span text:style-name="artikel_kop_label">Artikel</text:span> <text:span text:style-name="artikel_kop_nr">17</text:span> Citeertitel</text:p>
              <text:p text:style-name="al">Dit reglement kan worden aangehaald als Reglement Monumentencommissie Boxtel.</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monumentencommissie is ingesteld bij verordening. De van toepassing zijnde Verordening op de Monumentencommissie Boxtel 1996 (hierna: Verordening) is op 25 januari 1996 door de gemeenteraad vastgesteld.</text:p>
            <text:p text:style-name="al">Sinds de dualisering van het gemeentebestuur in de jaren 2002/2003 wordt een commissie ingesteld door het bestuursorgaan waarvoor die commissie adviseert; de monumentencommissie dus door burgemeester en wethouders (artikel 84 Gemeentewet). Bij het opstellen van de nieuwe subsidieregeling voor monumenten en het herzien van de erfgoedverordening is gebleken dat de huidige Verordening gedateerd is en op een aantal punten verwijst naar regels en situaties die inmiddels gewijzigd of niet meer van toepassing zijn. Ook de Modernisering Monumentenzorg in de periode van 2009-2012, de invoering van de Wabo in 2010, de invoering van de Erfgoedwet in 2016 en de eerder gevoerde discussie over belangenverstrengeling maken een aanpassing van de regels omtrent de monumentencommissie noodzakelijk.</text:p>
            <text:p text:style-name="al"/>
          </text:section>
          <text:section text:name="divisie_id1-3-2-3-3" text:style-name="divisie">
            <text:p text:style-name="kop_level1">Uitgangspunten</text:p>
            <text:p text:style-name="al">Uitgangspunten bij het schrijven van een nieuw reglement zijn de meest recente wijzigingen in de regelgeving geweest.</text:p>
            <text:p text:style-name="al"/>
            <text:p text:style-name="al">
            <text:span text:style-name="nadrukondlijn">Modernisering Monumentenzorg</text:span>
          </text:p>
            <text:p text:style-name="al">In de gewijzigde Monumentenwet 1988 per 1-1-2009 zijn de regels omtrent de commissie die adviseert over aanvragen m.b.t. rijksmonumenten aangescherpt: alle gemeenten dienen een monumentenverordening en monumentencommissie te hebben en in de wet is sindsdien bepaald dat deze onafhankelijk en deskundig is. Aanleiding is de terugtrekking van de Rijksdienst voor het Cultureel Erfgoed (hierna: RCE) bij de advisering, de zgn. beperking adviesplicht. Slechts bij ingrijpende (gebruiks)wijzigingen en sloop is een advies verplicht van de RCE. In andere gevallen is alleen een advies van de gemeentelijke monumentencommissie vereist. De Verordening kent nauwelijks regels over de onafhankelijkheid en de deskundigheid van de commissie.</text:p>
            <text:p text:style-name="al">Om gemeenten tegemoet te komen bij die veranderende rol is door de VNG, de Federatie Welstand en de RCE een Handreiking Gemeentelijke Monumentencommissies (hierna: Handreiking) ontwikkeld.</text:p>
            <text:p text:style-name="al"/>
            <text:p text:style-name="al">
            <text:span text:style-name="nadrukondlijn">Gewijzigde regelgeving</text:span>
          </text:p>
            <text:p text:style-name="al">Op 1 juli 2016 is de Erfgoedwet in werking getreden. Dit is aanleiding om de erfgoedverordening te herzien omdat o.a. de wettelijke grondslag hiervoor nu aanwezig is in de Erfgoedwet. Sinds 1 oktober 2010 is de Monumentenverordening vervangen door de Erfgoedverordening en is het vergunningstelsel uit de Monumentenwet 1988 vervangen door dat uit de Wabo. De Verordening verwijst naar inmiddels vervallen artikelen van Monumentenwet 1988 en Monumentenverordening.</text:p>
            <text:p text:style-name="al"/>
            <text:p text:style-name="al">
            <text:span text:style-name="nadrukondlijn">Belangenverstrengeling</text:span>
          </text:p>
            <text:p text:style-name="al">De afgelopen periode is een aantal keer gesproken over belangenverstrengeling in de commissie. De Verordening kent daar geen regels over.</text:p>
            <text:p text:style-name="al"/>
          </text:section>
          <text:section text:name="divisie_id1-3-2-3-4" text:style-name="divisie">
            <text:p text:style-name="kop_level1">Analyse</text:p>
            <text:p text:style-name="al">De Handreiking geeft op de volgende aspecten aan welke aandachtsgebieden er zijn voor de monumentencommissie.</text:p>
            <text:p text:style-name="al">Aandachtsgebieden:</text:p>
            <text:list text:style-name="id1-3-2-3-4-4">
              <text:list-item text:style-override="id1-3-2-3-4-4-1">
                <text:number>•</text:number>
                <text:p text:style-name="al">Taken</text:p>
              </text:list-item>
              <text:list-item text:style-override="id1-3-2-3-4-4-2">
                <text:number>•</text:number>
                <text:p text:style-name="al">Samenstelling</text:p>
              </text:list-item>
              <text:list-item text:style-override="id1-3-2-3-4-4-3">
                <text:number>•</text:number>
                <text:p text:style-name="al">Onafhankelijkheid</text:p>
              </text:list-item>
              <text:list-item text:style-override="id1-3-2-3-4-4-4">
                <text:number>•</text:number>
                <text:p text:style-name="al">Deskundigheid</text:p>
              </text:list-item>
              <text:list-item text:style-override="id1-3-2-3-4-4-5">
                <text:number>•</text:number>
                <text:p text:style-name="al">Advisering</text:p>
              </text:list-item>
              <text:list-item text:style-override="id1-3-2-3-4-4-6">
                <text:number>•</text:number>
                <text:p text:style-name="al">Werkwijze</text:p>
              </text:list-item>
              <text:list-item text:style-override="id1-3-2-3-4-4-7">
                <text:number>•</text:number>
                <text:p text:style-name="al">Honorering</text:p>
              </text:list-item>
            </text:list>
            <text:p text:style-name="al">Deze aandachtsgebieden geven eigenlijk meteen de opbouw van het reglement.</text:p>
            <text:p text:style-name="al">De Handreiking geeft een aantal aanbevelingen.</text:p>
            <text:list text:style-name="id1-3-2-3-4-7">
              <text:list-item text:style-override="id1-3-2-3-4-7-1">
                <text:number>•</text:number>
                <text:p text:style-name="al">Onafhankelijk: commissieleden zijn geen lid van het college of de raad of ambtenaar in eigen gemeente</text:p>
              </text:list-item>
              <text:list-item text:style-override="id1-3-2-3-4-7-2">
                <text:number>•</text:number>
                <text:p text:style-name="al">Bij ambtelijke invulling van secretariaat is secretaris geen lid van de commissie</text:p>
              </text:list-item>
              <text:list-item text:style-override="id1-3-2-3-4-7-3">
                <text:number>•</text:number>
                <text:p text:style-name="al">Commissie is voldoende deskundig indien deskundigheid aanwezig is over restauratietechniek, bouwhistorie, architectuurhistorie, landschap/stedenbouw/historische geografie en archeologie</text:p>
              </text:list-item>
              <text:list-item text:style-override="id1-3-2-3-4-7-4">
                <text:number>•</text:number>
                <text:p text:style-name="al">Deskundigheid op het gebied van lokale of regionale geschiedenis is aan te bevelen, alsmede het benoemen van een burgerlid</text:p>
              </text:list-item>
              <text:list-item text:style-override="id1-3-2-3-4-7-5">
                <text:number>•</text:number>
                <text:p text:style-name="al">Deskundigheid bevorderen door uitwisseling andere gemeenten, integratie welstand- en monumentencommissie of door aansluiting bij provinciale organisatie</text:p>
              </text:list-item>
              <text:list-item text:style-override="id1-3-2-3-4-7-6">
                <text:number>•</text:number>
                <text:p text:style-name="al">Integratie van monumenten- en welstandscommissie bevordert ruimtelijke kwaliteit. Deskundigheid gelijk verdelen. Onderdelen moeten herkenbaar zijn in geïntegreerde adviezen</text:p>
              </text:list-item>
              <text:list-item text:style-override="id1-3-2-3-4-7-7">
                <text:number>•</text:number>
                <text:p text:style-name="al">Goede relatie met gemeentebestuur door:</text:p>
              </text:list-item>
              <text:list-item text:style-override="id1-3-2-3-4-7-8">
                <text:number>•</text:number>
                <text:p text:style-name="al">Duidelijke afspraken over rol en taken: college maakt eindafweging op basis van adviezen en belangen aanvrager, commissie adviseert primair vanuit waardering en instandhoudingsbelang</text:p>
              </text:list-item>
              <text:list-item text:style-override="id1-3-2-3-4-7-9">
                <text:number>•</text:number>
                <text:p text:style-name="al">Gemeente informeert de commissie over de besluitvorming n.a.v. de adviezen</text:p>
              </text:list-item>
              <text:list-item text:style-override="id1-3-2-3-4-7-10">
                <text:number>•</text:number>
                <text:p text:style-name="al">Portefeuillehouder en commissie voeren ten minste eenmaal per jaar overleg</text:p>
              </text:list-item>
              <text:list-item text:style-override="id1-3-2-3-4-7-11">
                <text:number>•</text:number>
                <text:p text:style-name="al">Gemeente maakt afweging adviezen en belangen van eigenaar.</text:p>
              </text:list-item>
              <text:list-item text:style-override="id1-3-2-3-4-7-12">
                <text:number>•</text:number>
                <text:p text:style-name="al">Commissie beargumenteert negatieve én positieve adviezen</text:p>
              </text:list-item>
              <text:list-item text:style-override="id1-3-2-3-4-7-13">
                <text:number>•</text:number>
                <text:p text:style-name="al">Honorering commissie gelijktrekken met welstandscommissie</text:p>
              </text:list-item>
            </text:list>
            <text:p text:style-name="al">Daarnaast heeft de Verordening een aantal tekortkomingen c.q. opvallende bepalingen.</text:p>
            <text:list text:style-name="id1-3-2-3-4-9">
              <text:list-item text:style-override="id1-3-2-3-4-9-1">
                <text:number>•</text:number>
                <text:p text:style-name="al">Onafhankelijkheid is onvoldoende gewaarborgd</text:p>
              </text:list-item>
              <text:list-item text:style-override="id1-3-2-3-4-9-2">
                <text:number>•</text:number>
                <text:p text:style-name="al">Belangenverstrengeling is niet geregeld</text:p>
              </text:list-item>
              <text:list-item text:style-override="id1-3-2-3-4-9-3">
                <text:number>•</text:number>
                <text:p text:style-name="al">Deskundigheid in relatie tot de samenstelling is onvoldoende omschreven</text:p>
              </text:list-item>
              <text:list-item text:style-override="id1-3-2-3-4-9-4">
                <text:number>•</text:number>
                <text:p text:style-name="al">Taakomschrijving zeer gedetailleerd met (daardoor) veel gedateerde verwijzingen</text:p>
              </text:list-item>
              <text:list-item text:style-override="id1-3-2-3-4-9-5">
                <text:number>•</text:number>
                <text:p text:style-name="al">Zittingsduur is onbepaald</text:p>
              </text:list-item>
              <text:list-item text:style-override="id1-3-2-3-4-9-6">
                <text:number>•</text:number>
                <text:p text:style-name="al">Niets geregeld over verantwoording in de vorm van een jaarverslag of overleg met het gemeentebestuur</text:p>
              </text:list-item>
            </text:list>
            <text:p text:style-name="al">Aan de hand van bovenstaande aanbevelingen en opmerkingen is een nieuw reglement geschreven. Hierbij is dankbaar gebruik gemaakt van het Reglement Monumentencommissie Culemborg (2007). De monumentencommissie heeft een concept van het reglement besproken in haar vergadering van 28 november 2016.</text:p>
            <text:p text:style-name="al"/>
          </text:section>
          <text:section text:name="divisie_id1-3-2-3-5" text:style-name="divisie">
            <text:p text:style-name="kop_level1">Artikelsgewijze toelichting</text:p>
          </text:section>
          <text:section text:name="divisie_id1-3-2-3-6" text:style-name="divisie">
            <text:p text:style-name="kop_level1">Artikel 2 Taak</text:p>
            <text:p text:style-name="al">De gevallen waarin de wet, verordeningen, regelingen, de welstandsnota of bestemmingsplannen inschakeling van de commissie voorschrijft, zijn opgenomen in het tweede lid. Artikel 3.1 van de Erfgoedwet bepaalt dat de Minister advies vraagt aan het college van burgemeester en wethouders bij de aanwijzing als rijksmonument. Nu hierin een zeer terughoudend beleid gevoerd wordt, is het niet noodzakelijk expliciet de betrokkenheid van de commissie te regelen. Mocht een aanwijzing als rijksmonument in de gemeente Boxtel aan de orde zijn, kan dan bepaald worden of inschakeling van de commissie noodzakelijk is.</text:p>
            <text:p text:style-name="al"/>
          </text:section>
          <text:section text:name="divisie_id1-3-2-3-7" text:style-name="divisie">
            <text:p text:style-name="kop_level1">Artikel 3 Samenstelling en benoeming</text:p>
            <text:p text:style-name="al">Het derde lid bepaalt dat de commissie betrokken wordt bij de selectie en werving van een nieuwe voorzitter en nieuwe leden. De manier waarop wordt niet in detail vastgelegd. Bij de meest recente benoemingen in 2010/2011 heeft de commissie potentiële leden geselecteerd aan de hand van sollicitatiebrieven en vervolgens met een aantal kandidaten gesprekken gevoerd. Vervolgens is – op voordracht van de commissie – een voorstel gedaan aan het college. Het college heeft de voorgestelde kandidaten benoemd.</text:p>
            <text:p text:style-name="al">Het vijfde lid bepaalt welke deskundigheden vertegenwoordigd dienen te zijn in de commissie. Bij de parlementaire behandeling van de eerder genoemde wijziging van de Monumentenwet 1988 in 2008 heeft de Minister van OCW aangegeven dat de commissie deskundigheid dient te bezitten op de genoemde terreinen.</text:p>
            <text:p text:style-name="al">Het benoemen van leden met lokale kennis of burgerleden zoals weergegeven in het zesde lid kan het maatschappelijk draagvlak voor het werk van de commissie vergroten.</text:p>
            <text:p text:style-name="al"/>
          </text:section>
          <text:section text:name="divisie_id1-3-2-3-8" text:style-name="divisie">
            <text:p text:style-name="kop_level1">Artikel 6 Vergaderingen</text:p>
            <text:p text:style-name="al">Waar de Verordening nog uitging van eventueel in beslotenheid vergaderen indien de commissie dit nodig oordeelde, wordt in het vierde lid gekozen voor een formulering die gelijkluidend is aan de formulering in artikel 12b, tweede lid, van de Woningwet voor vergaderingen van de welstandscommissie of stadsbouwmeester. Deze formulering is ook overgenomen in artikel 17.9, zesde lid, van de Omgevingswet ten aanzien van de gemeentelijke adviescommissie.</text:p>
            <text:p text:style-name="al"/>
          </text:section>
          <text:section text:name="divisie_id1-3-2-3-9" text:style-name="divisie">
            <text:p text:style-name="kop_level1">Artikel 7 Besluitvorming</text:p>
            <text:p text:style-name="al">Het derde lid bepaalt expliciet dat een lid niet mee kan vergaderen en adviseren met betrekking tot een plan of project waar hij of zij direct bij betrokken is, bijvoorbeeld als adviseur van de opdrachtgever. In de Verordening was dit niet expliciet geregeld, terwijl dit wel af en toe aan de orde is. Overigens heeft dit in de praktijk niet tot problemen geleid en wordt de feitelijke manier van werken nu vastgelegd. De verdere onafhankelijkheid van de commissie is gewaarborgd doordat artikel 15 van de Monumentenwet expliciet bepaalt dat leden van burgemeester en wethouders geen onderdeel uitmaken van de commissie. De Omgevingswet gaat hierin nog verder door in artikel 17.8 te bepalen dat de leden van het gemeentebestuur (burgemeester, college en raad) geen lid zijn van een gemeentelijk adviesorgaan.</text:p>
            <text:p text:style-name="al"/>
          </text:section>
          <text:section text:name="divisie_id1-3-2-3-10" text:style-name="divisie">
            <text:p text:style-name="kop_level1">Artikel 12 Verantwoording</text:p>
            <text:p text:style-name="al">De Handreiking geeft aan waar het jaarverslag op dient in te gaan:</text:p>
            <text:list text:style-name="id1-3-2-3-10-3">
              <text:list-item text:style-override="id1-3-2-3-10-3-1">
                <text:number>•</text:number>
                <text:p text:style-name="al">Een overzicht van de uitgebrachte adviezen, hoe is geadviseerd en wat was het effect van de adviezen (welke adviezen heeft de gemeente al dan niet overgenomen).</text:p>
              </text:list-item>
              <text:list-item text:style-override="id1-3-2-3-10-3-2">
                <text:number>•</text:number>
                <text:p text:style-name="al">Vermelding van overige zaken waarover is geadviseerd (plannen en nota’s).</text:p>
              </text:list-item>
              <text:list-item text:style-override="id1-3-2-3-10-3-3">
                <text:number>•</text:number>
                <text:p text:style-name="al">Vermelding van leden van de commissie, wie zijn toe- en afgetreden</text:p>
              </text:list-item>
              <text:list-item text:style-override="id1-3-2-3-10-3-4">
                <text:number>•</text:number>
                <text:p text:style-name="al">Vermelding vanuit een cultuurhistorische optiek van ontwikkelingen die binnen de gemeente hebben plaatsgevonden en hoe de commissie daarop heeft gereageerd.</text:p>
              </text:list-item>
              <text:list-item text:style-override="id1-3-2-3-10-3-5">
                <text:number>•</text:number>
                <text:p text:style-name="al">Vermelding van de (eventuele) samenwerking met de welstandscommissie en het bestuurlijk/ambtelijk overleg met de gemeente</text:p>
              </text:list-item>
            </text:list>
            <text:p text:style-name="al">Met beknopt wordt in dit verband bedoeld: enkele A4’tjes.</text:p>
            <text:p text:style-name="al"/>
          </text:section>
          <text:section text:name="divisie_id1-3-2-3-11" text:style-name="divisie">
            <text:p text:style-name="kop_level1">Artikel 15 Overgangsrecht</text:p>
            <text:p text:style-name="al">Waar de Verordening voorziet in benoeming voor onbepaalde tijd wordt nu in artikel 4 voorzien in benoeming van maximaal drie perioden van 4 jaar, dus twaalf jaar maximaal. In verband met de zittingsduur van de huidige voorzitter en leden wordt in het tweede, derde en vierde lid voorzien in ruime overgangstermij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72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onumentencommissi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722</meta:user-defined>
    <meta:user-defined meta:name="OVERHEIDop.GmbID/DC.identifier">gmb-2017-110722</meta:user-defined>
    <meta:user-defined meta:name="OVERHEID.TaxonomieBeleidsagenda/OVERHEID.category">Bestuur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