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traat BBQ met Volleybal en kleine straatspellen op 23 september 2017, Zuiderpark, Aalsmeer - Zaaknummer Z-2017/03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7</text:span>
          </text:p>
            <text:p text:style-name="common-al">straat BBQ met Volleybal en kleine straatspellen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BQ met Volleybal en kleine straatspellen op 23 september 2017, Zuiderpark, Aalsmeer - Zaaknummer Z-2017/032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20</meta:user-defined>
    <meta:user-defined meta:name="OVERHEIDop.GmbID/DC.identifier">gmb-2017-110720</meta:user-defined>
    <meta:user-defined meta:name="OVERHEID.TaxonomieBeleidsagenda/OVERHEID.category">Ruimte en infrastructuur | Organisatie en beleid</meta:user-defined>
    <meta:user-defined meta:name="OVERHEIDop.referentienummer">Z-2017/032244</meta:user-defined>
    <meta:user-defined meta:name="DCTERMS.abstract">straat BBQ met Volleybal en kleine straatspellen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R 24</meta:user-defined>
    <meta:user-defined meta:name="OVERHEIDop.woonplaats">Kudelstaart</meta:user-defined>
    <meta:user-defined meta:name="OVERHEIDop.straatnaam">Zuiderpar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2 471516</meta:user-defined>
    <meta:user-defined meta:name="OVERHEIDop.versieInformatie"/>
  </office:meta>
</office:document-meta>
</file>