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W.M. Klumpers, Boslaan 4,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W.M. Klumpers, geboren 22-04-1951, Boslaan 4, 3134 XD  Vlaardingen, met ingang van 04-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7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W.M. Klumpers, Boslaan 4, 3134 X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72</meta:user-defined>
    <meta:user-defined meta:name="OVERHEIDop.GmbID/DC.identifier">gmb-2017-1107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D 4</meta:user-defined>
    <meta:user-defined meta:name="OVERHEIDop.woonplaats">Vlaardingen</meta:user-defined>
    <meta:user-defined meta:name="OVERHEIDop.straatnaam">Bo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24 436084</meta:user-defined>
    <meta:user-defined meta:name="OVERHEIDop.versieInformatie"/>
  </office:meta>
</office:document-meta>
</file>