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0RDEGO 11 A TOT EN MET D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verzamelgebouw (4 units) op het perceel Bordego 11 A tot en met D te Aldeboarn (29-06-2017).</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71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B0RDEGO 11 A TOT EN MET D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15</meta:user-defined>
    <meta:user-defined meta:name="OVERHEIDop.GmbID/DC.identifier">gmb-2017-110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NS 11</meta:user-defined>
    <meta:user-defined meta:name="OVERHEIDop.woonplaats">Aldeboarn</meta:user-defined>
    <meta:user-defined meta:name="OVERHEIDop.straatnaam">Bordeg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527 562097</meta:user-defined>
    <meta:user-defined meta:name="OVERHEIDop.versieInformatie"/>
  </office:meta>
</office:document-meta>
</file>