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niphoek 1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funderingstype van een   verleende vergunning, Kniphoek 1, 4024 BV in Eck en Wiel (14-6-2017)</text:p>
            <text:p text:style-name="common-al"> x</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0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niphoek 1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06</meta:user-defined>
    <meta:user-defined meta:name="OVERHEIDop.GmbID/DC.identifier">gmb-2017-11070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2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V 1</meta:user-defined>
    <meta:user-defined meta:name="OVERHEIDop.woonplaats">Eck en Wiel</meta:user-defined>
    <meta:user-defined meta:name="OVERHEIDop.straatnaam">Kniphoe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368 442531</meta:user-defined>
    <meta:user-defined meta:name="OVERHEIDop.versieInformatie"/>
  </office:meta>
</office:document-meta>
</file>