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4 steigers in de Foppenhaven aan de Foppenpolder 7, 3155 E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vangen van 4 steigers in de Foppenhaven aan de Foppenpolder 7, 3155 EA Maasland (22-06-2017) (Z-HZ_WABO-2017-0261).</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70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4 steigers in de Foppenhaven aan de Foppenpolder 7, 3155 E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04</meta:user-defined>
    <meta:user-defined meta:name="OVERHEIDop.GmbID/DC.identifier">gmb-2017-1107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3 439284</meta:user-defined>
    <meta:user-defined meta:name="OVERHEIDop.versieInformatie"/>
  </office:meta>
</office:document-meta>
</file>