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Khotwichai, 2e van Leyden Gaelstraat 101, 3134 L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Khotwichai, geboren 14-12-1971, 2<text:span text:style-name="sup">e</text:span> van Leyden Gaelstraat 101, 3134 LJ  Vlaardingen, met ingang van 28-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07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 Khotwichai, 2e van Leyden Gaelstraat 101, 3134 L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1070</meta:user-defined>
    <meta:user-defined meta:name="OVERHEIDop.GmbID/DC.identifier">gmb-2017-1107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LJ 101</meta:user-defined>
    <meta:user-defined meta:name="OVERHEIDop.woonplaats">Vlaardingen</meta:user-defined>
    <meta:user-defined meta:name="OVERHEIDop.straatnaam">2e van Leyden Ga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23 436026</meta:user-defined>
    <meta:user-defined meta:name="OVERHEIDop.versieInformatie"/>
  </office:meta>
</office:document-meta>
</file>