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3 te Nijmegen: plaatsen van markie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plaatsen van markiezen (Groesbeekseweg 53 te Nijmegen)</text:p>
            <text:p text:style-name="common-al">
            <text:span text:style-name="nadrukvet">Activiteiten: </text:span>Bouwen; Monument; </text:p>
            <text:p text:style-name="common-al">
            <text:span text:style-name="nadrukvet">Zaaknummer: </text:span>W.Z17.104794.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945D2F-5AE7-4091-AA17-FD8C2B77E73F" xlink:type="simple">http://www.nijmegen.nl/vergunningpagina/?guid=6B945D2F-5AE7-4091-AA17-FD8C2B77E7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9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3 te Nijmegen: plaatsen van markiez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96</meta:user-defined>
    <meta:user-defined meta:name="OVERHEIDop.GmbID/DC.identifier">gmb-2017-110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e</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5.74 427935.58</meta:user-defined>
    <meta:user-defined meta:name="OVERHEIDop.versieInformatie"/>
  </office:meta>
</office:document-meta>
</file>