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bijgebouw aan de Zouteveenseweg 2, 2636 EH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vangen van een bijgebouw aan de Zouteveenseweg 2, 2636 EH Schipluiden (22-06-2017) (Z-HZ_WABO-2017-0116).</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69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bijgebouw aan de Zouteveenseweg 2, 2636 E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92</meta:user-defined>
    <meta:user-defined meta:name="OVERHEIDop.GmbID/DC.identifier">gmb-2017-1106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90 443304</meta:user-defined>
    <meta:user-defined meta:name="OVERHEIDop.versieInformatie"/>
  </office:meta>
</office:document-meta>
</file>