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ecombineerde Shell truck Diesel en Shell Expres aan de Rietgraaf 1 te Oosterhout</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een aanvraag ontvangen voor het oprichten van een gecombineerde Shell truck Diesel en Shel Expres aan de Rietgraaf 1 te Oosterhout. De aanvraag is geregistreerd onder zaaknummer HOV-17-1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69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gecombineerde Shell truck Diesel en Shell Expres aan de Rietgraaf 1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1</meta:user-defined>
    <meta:user-defined meta:name="OVERHEIDop.GmbID/DC.identifier">gmb-2017-11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57.3 433621.14</meta:user-defined>
    <meta:user-defined meta:name="OVERHEIDop.versieInformatie"/>
  </office:meta>
</office:document-meta>
</file>