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7-5-8">
      <text:list-level-style-bullet text:bullet-char="•" text:level="1">
        <style:list-level-properties text:min-label-width="10mm"/>
      </text:list-level-style-bullet>
    </text:list-style>
    <text:list-style style:name="id1-3-2-3-7-5-9">
      <text:list-level-style-bullet text:bullet-char="•" text:level="1">
        <style:list-level-properties text:min-label-width="10mm"/>
      </text:list-level-style-bullet>
    </text:list-style>
    <text:list-style style:name="id1-3-2-3-7-5-10">
      <text:list-level-style-bullet text:bullet-char="•" text:level="1">
        <style:list-level-properties text:min-label-width="10mm"/>
      </text:list-level-style-bullet>
    </text:list-style>
    <text:list-style style:name="id1-3-2-3-7-5-11">
      <text:list-level-style-bullet text:bullet-char="•" text:level="1">
        <style:list-level-properties text:min-label-width="10mm"/>
      </text:list-level-style-bullet>
    </text:list-style>
    <text:list-style style:name="id1-3-2-3-7-5-12">
      <text:list-level-style-bullet text:bullet-char="•" text:level="1">
        <style:list-level-properties text:min-label-width="10mm"/>
      </text:list-level-style-bullet>
    </text:list-style>
  </office:automatic-styles>
  <office:body>
    <office:text>
      <text:p text:style-name="new_page_staatscourant"/>
      <text:p text:style-name="single-kop-titel">Nadere regels Erfgoed Boxtel</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gelet op het bepaalde in artikel 11, tweede lid en 15b, derde lid, van de Erfgoedverordening Boxtel 2017,</text:p>
            <text:p text:style-name="al"/>
            <text:p text:style-name="al">gehoord de Monumentencommissie Boxtel,</text:p>
            <text:p text:style-name="al"/>
            <text:p text:style-name="al">besluiten de volgende nadere regels vast te stellen:</text:p>
            <text:p text:style-name="al"/>
            <text:p text:style-name="al">Nadere regels Erfgoed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verordening: Erfgoedverordening Boxtel 2017.</text:p>
              </text:list-item>
            </text:list>
          </text:section>
          <text:section text:name="artikel_id1-3-2-2-2" text:style-name="artikel">
            <text:p text:style-name="artikel_kop_titel"><text:span text:style-name="artikel_kop_label">Artikel</text:span> <text:span text:style-name="artikel_kop_nr">2.</text:span> Gemeentelijke monumenten</text:p>
            <text:p text:style-name="al">Een omgevingsvergunning voor een activiteit als bedoeld in artikel 11, eerste lid, onderdeel a van de verordening is niet vereist, indien deze activiteit betrekking heeft op:</text:p>
            <text:list text:style-name="id1-3-2-2-2-3">
              <text:list-item text:style-override="id1-3-2-2-2-3-1">
                <text:number>a.</text:number>
                <text:p text:style-name="al">noodzakelijke reguliere werkzaamheden die zijn gericht op het behoud van de monumentale waarden, als detaillering, profilering, vormgeving, materiaalsoort en kleur niet worden gewijzigd, en bij een tuin, park of andere aanleg, de aanleg niet wijzigt, of</text:p>
              </text:list-item>
              <text:list-item text:style-override="id1-3-2-2-2-3-2">
                <text:number>b.</text:number>
                <text:p text:style-name="al">alleen inpandige veranderingen van een onderdeel van het monument dat uit het oogpunt van monumentenzorg geen waarde heeft, of</text:p>
              </text:list-item>
              <text:list-item text:style-override="id1-3-2-2-2-3-3">
                <text:number>c.</text:number>
                <text:p text:style-name="al">het binnen een monument dat als begraafplaats in gebruik is met inachtneming van de monumentale waarden:</text:p>
                <text:list text:style-name="id1-3-2-2-2-3-3-3">
                  <text:list-item text:style-override="id1-3-2-2-2-3-3-3-1">
                    <text:number>1.</text:number>
                    <text:p text:style-name="al">plaatsen van graftekens, met inbegrip van het tijdelijk verwijderen daarvan en het bijwerken van het opschrift,</text:p>
                  </text:list-item>
                  <text:list-item text:style-override="id1-3-2-2-2-3-3-3-2">
                    <text:number>2.</text:number>
                    <text:p text:style-name="al">doen van begravingen of asbijzettingen,</text:p>
                  </text:list-item>
                  <text:list-item text:style-override="id1-3-2-2-2-3-3-3-3">
                    <text:number>3.</text:number>
                    <text:p text:style-name="al">ruimen van graven waarvan het grafteken niet is beschermd als monument.</text:p>
                  </text:list-item>
                </text:list>
              </text:list-item>
            </text:list>
          </text:section>
          <text:section text:name="artikel_id1-3-2-2-3" text:style-name="artikel">
            <text:p text:style-name="artikel_kop_titel"><text:span text:style-name="artikel_kop_label">Artikel</text:span> <text:span text:style-name="artikel_kop_nr">2a.</text:span> Beeldbepalende gevelwand</text:p>
            <text:p text:style-name="al">Een omgevingsvergunning voor een activiteit als bedoeld in artikel 15b, tweede lid, onderdeel a van de verordening is niet vereist, indien deze activiteit betrekking heeft op noodzakelijke reguliere werkzaamheden die zijn gericht op het behoud van de monumentale waarden, als detaillering, profilering, vormgeving, materiaalsoort en kleur niet worden gewijzigd.</text:p>
          </text:section>
          <text:section text:name="artikel_id1-3-2-2-4" text:style-name="artikel">
            <text:p text:style-name="artikel_kop_titel"><text:span text:style-name="artikel_kop_label">Artikel</text:span> <text:span text:style-name="artikel_kop_nr">3.</text:span> Archeologische monumenten</text:p>
            <text:p text:style-name="al">Een omgevingsvergunning voor een activiteit als bedoeld in artikel 11, eerste lid, onderdeel a van de verordening is niet vereist, indien het gaat om een archeologische monument en deze activiteit betrekking heeft op:</text:p>
            <text:list text:style-name="id1-3-2-2-4-3">
              <text:list-item text:style-override="id1-3-2-2-4-3-1">
                <text:number>a.</text:number>
                <text:p text:style-name="al">het regulier gebruik van het archeologisch monument overeenkomstig de hoofdbestemming, of</text:p>
              </text:list-item>
              <text:list-item text:style-override="id1-3-2-2-4-3-2">
                <text:number>b.</text:number>
                <text:p text:style-name="al">een sondering of grondboring met een boordiameter van niet meer dan 10 cm, of</text:p>
              </text:list-item>
              <text:list-item text:style-override="id1-3-2-2-4-3-3">
                <text:number>c.</text:number>
                <text:p text:style-name="al">het dichten van een recent verstoringsgat van niet meer dan 1 m<text:span text:style-name="sup">3</text:span>, of</text:p>
              </text:list-item>
              <text:list-item text:style-override="id1-3-2-2-4-3-4">
                <text:number>d.</text:number>
                <text:p text:style-name="al">een begraving waarbij de omvang van de bodemingreep niet meer bedraagt dan 5 m<text:span text:style-name="sup">2</text:span>, of</text:p>
              </text:list-item>
              <text:list-item text:style-override="id1-3-2-2-4-3-5">
                <text:number>e.</text:number>
                <text:p text:style-name="al">een ruiming die plaatsvindt binnen de bestaande grafuitgifte.</text:p>
              </text:list-item>
            </text:list>
          </text:section>
          <text:section text:name="artikel_id1-3-2-2-5" text:style-name="artikel">
            <text:p text:style-name="artikel_kop_titel"><text:span text:style-name="artikel_kop_label">Artikel</text:span> <text:span text:style-name="artikel_kop_nr">4.</text:span> Meldingplicht</text:p>
            <text:p text:style-name="al">Activiteiten als bedoeld in artikel 2, onderdeel a. en b, artikel 2a en artikel 3, onderdeel a. tot en met c, worden gemeld aan het college uiterlijk twee weken voordat zij worden uitgevoerd.</text:p>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Het Aanwijzingsbesluit Erfgoedverordening: categorieën gevallen van 24 mei 2016 wordt ingetrokken.</text:p>
              </text:list-item>
              <text:list-item text:style-override="id1-3-2-2-6-3">
                <text:number>2.</text:number>
                <text:p text:style-name="al">Dit besluit treedt in werking op het moment dat de Erfgoedverordening Boxtel 2017 in werking treedt.</text:p>
              </text:list-item>
              <text:list-item text:style-override="id1-3-2-2-6-4">
                <text:number>3.</text:number>
                <text:p text:style-name="al">Dit besluit wordt aangehaald als Nadere regels Erfgoed Boxtel.</text:p>
                <text:p text:style-name="al"/>
              </text:list-item>
            </text:list>
          </text:section>
        </text:section>
        <text:section text:name="nota-toelichting_id1-3-2-3" text:style-name="nota-toelichting">
          <text:p text:style-name="kop_level0">Toelichting Nadere regels Erfgoed</text:p>
          <text:p text:style-name="al">Sinds 1 januari 2012 is voor kleine ingrepen geen vergunning meer vereist bij rijksmonumenten. Dit is vastgelegd in het Besluit omgevingsrecht (Bor). In artikel 3a van bijlage II van het Bor wordt bepaald dat geen vergunning nodig is voor:</text:p>
          <text:list text:style-name="id1-3-2-3-3">
            <text:list-item text:style-override="id1-3-2-3-3-1">
              <text:number>•</text:number>
              <text:p text:style-name="al">gewoon onderhoud, voor zover detaillering, profilering, vormgeving, materiaalsoort en kleur niet wijzigen;</text:p>
            </text:list-item>
            <text:list-item text:style-override="id1-3-2-3-3-2">
              <text:number>•</text:number>
              <text:p text:style-name="al">inpandige veranderingen van een onderdeel van het monument dat uit het oogpunt van monumentenzorg geen waarde heeft.</text:p>
            </text:list-item>
          </text:list>
          <text:p text:style-name="al">Artikel 11, tweede lid van de Erfgoedverordening Boxtel 2017 bepaalt dat het college nadere regels kan vaststellen omtrent werkzaamheden bij gemeentelijk erfgoed. Deze nadere regels kunnen o.a. vrijstelling inhouden van het verbod om werkzaamheden zonder omgevingsvergunning uit te voeren. Om te voorkomen dat het gemeentelijk erfgoed strenger wordt beoordeeld dan het door het rijk beschermde erfgoed, ligt het voor de hand om deze vereenvoudiging ook door te voeren voor het gemeentelijk erfgoed.</text:p>
          <text:p text:style-name="al"/>
          <text:section text:name="divisie_id1-3-2-3-6" text:style-name="divisie">
            <text:p text:style-name="kop_level1">Artikel 2. Gemeentelijke monumenten</text:p>
            <text:p text:style-name="al">De vergunningvrije categorie voor het gebouwde gemeentelijk erfgoed is ontleend aan de vergunningvrije categorie voor rijksmonumenten van artikel 11.8 van het ontwerp Besluit activiteiten leefomgeving (Bal), horende bij de Omgevingswet. De onderdelen a. en b. komen inhoudelijk overeen met de huidige regeling uit artikel 3a van bijlage II van het Bor voor de rijksmonumenten. Dit betekent dat ook de toelichting op het Besluit tot wijziging van o.a. het Besluit omgevingsrecht (Stb. 2011, 339) voor deze aangewezen categorieën gevallen van overeenkomstige toepassing is. Ook is het door de Rijksdienst voor het Cultureel Erfgoed ontwikkelde voorlichtingsmateriaal hierdoor bruikbaar voor het gemeentelijk erfgoed. </text:p>
            <text:p text:style-name="al"/>
          </text:section>
          <text:section text:name="divisie_id1-3-2-3-7" text:style-name="divisie">
            <text:p text:style-name="kop_level1">Artikel 3. Archeologische monumenten</text:p>
            <text:p text:style-name="al">Ten aanzien van de gemeentelijke archeologische monumenten geldt dat regulier gebruik overeenkomstig de hoofdbestemming te allen tijde gecontinueerd kan en moet kunnen worden.</text:p>
            <text:p text:style-name="al">Hierbij kan gedacht worden aan ploegactiviteiten tot een diepte van 40 cm in agrarische gebieden, begrazing van graslanden, etc.</text:p>
            <text:p text:style-name="al">Zaken die niet verstaan worden onder regulier gebruik zijn onder andere: </text:p>
            <text:list text:style-name="id1-3-2-3-7-5">
              <text:list-item text:style-override="id1-3-2-3-7-5-1">
                <text:number>•</text:number>
                <text:p text:style-name="al">grondwerkzaamheden, zoals het afgraven, ophogen, vergraven, egaliseren, diepploegen en -woelen van gronden;</text:p>
              </text:list-item>
              <text:list-item text:style-override="id1-3-2-3-7-5-2">
                <text:number>•</text:number>
                <text:p text:style-name="al">het indrijven van voorwerpen in de grond zoals heipalen, damwanden, boor- en pompputten;</text:p>
              </text:list-item>
              <text:list-item text:style-override="id1-3-2-3-7-5-3">
                <text:number>•</text:number>
                <text:p text:style-name="al">waterhuishoudkundige ingrepen zoals het aanbrengen van onderbemaling;</text:p>
              </text:list-item>
              <text:list-item text:style-override="id1-3-2-3-7-5-4">
                <text:number>•</text:number>
                <text:p text:style-name="al">het aanleggen van dammen en stuwen en het aanbrengen van oeverbeschoeiing;</text:p>
              </text:list-item>
              <text:list-item text:style-override="id1-3-2-3-7-5-5">
                <text:number>•</text:number>
                <text:p text:style-name="al">het aanleggen, dempen of wijzigen (zoals het verbreden, verdiepen, wijzigen van oevers en profiel) van sloten, greppels, watergangen en overige waterpartijen;</text:p>
              </text:list-item>
              <text:list-item text:style-override="id1-3-2-3-7-5-6">
                <text:number>•</text:number>
                <text:p text:style-name="al">het aanbrengen van beplanting;</text:p>
              </text:list-item>
              <text:list-item text:style-override="id1-3-2-3-7-5-7">
                <text:number>•</text:number>
                <text:p text:style-name="al">het rooien van diepwortelende beplantingen voor zover daarbij stobben worden verwijderd;</text:p>
              </text:list-item>
              <text:list-item text:style-override="id1-3-2-3-7-5-8">
                <text:number>•</text:number>
                <text:p text:style-name="al">het omzetten van gras of akkerland in een teelt waarbij bodemvolume wordt afgevoerd waartoe gerekend worden teelt van houtgewas met agrarische productiefunctie, graszodenteelt en siergewassenteelt;</text:p>
              </text:list-item>
              <text:list-item text:style-override="id1-3-2-3-7-5-9">
                <text:number>•</text:number>
                <text:p text:style-name="al">het aanleggen en/of verharden van wegen, paden, parkeerterreinen of het aanbrengen van andere oppervlakteverhardingen;</text:p>
              </text:list-item>
              <text:list-item text:style-override="id1-3-2-3-7-5-10">
                <text:number>•</text:number>
                <text:p text:style-name="al">het aanbrengen van ondergrondse transport- energie of telecommunicatieleidingen en daarmee verband houdende constructies, installaties of apparatuur, waarbij de breedte van de grondwerken meer dan 0,50 m bedragen;</text:p>
              </text:list-item>
              <text:list-item text:style-override="id1-3-2-3-7-5-11">
                <text:number>•</text:number>
                <text:p text:style-name="al">het slopen van gebouwen en verwijderen van funderingen, waarbij grondroering plaatsvindt;</text:p>
              </text:list-item>
              <text:list-item text:style-override="id1-3-2-3-7-5-12">
                <text:number>•</text:number>
                <text:p text:style-name="al">het afplaggen van heide- of natuurgebieden.</text:p>
              </text:list-item>
            </text:list>
            <text:p text:style-name="al">De onderdelen b. en c. zijn tevens ontleend aan het Besluit activiteiten leefomgeving.</text:p>
            <text:p text:style-name="al">Ten aanzien van het specifieke gebruik van begraafplaatsen zoals die aanwezig zijn in Park Stapelen en op de Kerkheuvel van de St. Petrusbasiliek, is voor het regulier begraven een vrijstelling opgenomen van de vergunningplicht waarbij het archeologische belang niet onevenredig geschaad wordt. </text:p>
            <text:p text:style-name="al"/>
          </text:section>
          <text:section text:name="divisie_id1-3-2-3-8" text:style-name="divisie">
            <text:p text:style-name="kop_level1">Artikel 4. Meldingplicht</text:p>
            <text:p text:style-name="al">Door de meldingsplicht wordt voorkomen dat niet bekend is dat vergunningvrije werkzaamheden uitgevoerd gaan worden aan het gemeentelijk erfgoed. Bij begravingen is de termijn van twee weken niet realistisch zodat deze zijn uitgezonderd van de meldingpli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69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rfgoed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690</meta:user-defined>
    <meta:user-defined meta:name="OVERHEIDop.GmbID/DC.identifier">gmb-2017-1106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