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G. Szczepaniak, Dirk de Derdelaan 309,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G. Szczepaniak, geboren 30-01-1978, Dirk de Derdelaan 309, 3132 HH  Vlaardingen, met ingang van 2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6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G. Szczepaniak, Dirk de Derdelaan 309,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69</meta:user-defined>
    <meta:user-defined meta:name="OVERHEIDop.GmbID/DC.identifier">gmb-2017-1106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H 283</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8 436714</meta:user-defined>
    <meta:user-defined meta:name="OVERHEIDop.versieInformatie"/>
  </office:meta>
</office:document-meta>
</file>