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Uiterweg 222, Aalsmeer - Zaaknummer Z-2016/019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de heer W.D.G. Keessen (Terranova) een overeenkomst tot kostenverhaal is gesloten met betrekking tot het in ontwikkeling brengen van de locatie Uiterweg 222 in Aalsmeer. De gemeente is bereid om mee te werken aan een wijziging van het bestemmingsplan 'Uiterweg-Plasoevers 2005 e.o.' op grond van de daarin opgenomen wijzigingsbevoegdheid ten behoeve van het bouwplan bevattende 15 recreatiewoningen van gezamenlijk ten hoogste 940 m2 bruto vloeroppervlak en tenminste 23 parkeerplaatsen op het maaiveld op eigen terrein.. </text:p>
            <text:p text:style-name="tussenkopcur">
            <text:span text:style-name="nadrukvet">Inzage </text:span>
            <text:span text:style-name="nadrukvet">vanaf 3 juli 2017</text:span>
          </text:p>
            <text:p text:style-name="common-al">Een zakelijke beschrijving van de overeenkomst ligt ter inzage bij de Balie Bouwen en Vergunningen in het gemeentehuis, Raadhuisplein 1 te Aalsmeer en op het raadhuis van de gemeente Amstelveen, balie bouwen en wonen. De actuele openingstijden vindt u op <text:a xlink:href="http://www.aalsmeer.nl/baliebouwen" xlink:type="simple"><text:span text:style-name="nadrukondlijn">deze webpagina van de gemeente</text:span></text:a>. </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068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8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8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Uiterweg 222, Aalsmeer - Zaaknummer Z-2016/019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0688</meta:user-defined>
    <meta:user-defined meta:name="OVERHEIDop.GmbID/DC.identifier">gmb-2017-110688</meta:user-defined>
    <meta:user-defined meta:name="OVERHEID.TaxonomieBeleidsagenda/OVERHEID.category">Ruimte en infrastructuur | Organisatie en beleid</meta:user-defined>
    <meta:user-defined meta:name="OVERHEID.Gemeente/DC.spatial">Aalsmeer</meta:user-defined>
    <meta:user-defined meta:name="DC.source">artikel 6.24, derde lid, van de Wet ruimtelijke ordening;1.0:c:BWBR0020449&amp;artikel=6.24&amp;lid=3&amp;g=2016-04-14</meta:user-defined>
    <meta:user-defined meta:name="DC.source">artikel 6.2.12 van het Besluit ruimtelijke ordening;1.0:c:BWBR0023798&amp;artikel=6.2.12&amp;g=2015-07-01</meta:user-defined>
    <meta:user-defined meta:name="DCTERMS.abstract">De gemeente is bereid mee te werken aan het ontwikkelen van 15 recreatiewoningen en tenminste 23 parkeerplaatsen op eigen terrein dmv het wijzigen van de bestemming Agrarische doeleinden in Recreatie in het bestemmingsplan. Hiervoor is een overeenkomst tot kostenverhaal nodig.</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1AV 222</meta:user-defined>
    <meta:user-defined meta:name="OVERHEIDop.woonplaats">Aalsmeer</meta:user-defined>
    <meta:user-defined meta:name="OVERHEIDop.straatnaam">Uiter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0187 475027</meta:user-defined>
    <meta:user-defined meta:name="OVERHEIDop.versieInformatie"/>
  </office:meta>
</office:document-meta>
</file>