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loods aan de Gaagweg 50, 2636 AK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loods aan de Gaagweg 50, 2636 AK Schipluiden (22-06-2017) (Z-HZ_WABO-2017-0175).</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68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8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8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loods aan de Gaagweg 50, 2636 AK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85</meta:user-defined>
    <meta:user-defined meta:name="OVERHEIDop.GmbID/DC.identifier">gmb-2017-11068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K 50</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097 441597</meta:user-defined>
    <meta:user-defined meta:name="OVERHEIDop.versieInformatie"/>
  </office:meta>
</office:document-meta>
</file>