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erkoet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 achtergevel)</text:p>
            <text:p text:style-name="common-al">Datum binnenkomst: 19 juni 2017</text:p>
            <text:p text:style-name="common-al">Ons kenmerk: WB/2017/01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068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8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8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erkoet 17 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84</meta:user-defined>
    <meta:user-defined meta:name="OVERHEIDop.GmbID/DC.identifier">gmb-2017-110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T</meta:user-defined>
    <meta:user-defined meta:name="OVERHEIDop.woonplaats">Oostzaan</meta:user-defined>
    <meta:user-defined meta:name="OVERHEIDop.straatnaam">Meerkoe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50 494308</meta:user-defined>
    <meta:user-defined meta:name="OVERHEIDop.versieInformatie"/>
  </office:meta>
</office:document-meta>
</file>