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 1940- 1945 157 (vellen boom, tijdelijk plaatsen zitbank met groenvoorziening); 407915; 22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068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8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n 1940- 1945 157 (vellen boom, tijdelijk plaatsen zitbank met groenvoorziening); 407915; 22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83</meta:user-defined>
    <meta:user-defined meta:name="OVERHEIDop.GmbID/DC.identifier">gmb-2017-110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NL 157</meta:user-defined>
    <meta:user-defined meta:name="OVERHEIDop.woonplaats">Hilversum</meta:user-defined>
    <meta:user-defined meta:name="OVERHEIDop.straatnaam">Laan 1940-1945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1 472594</meta:user-defined>
    <meta:user-defined meta:name="OVERHEIDop.versieInformatie"/>
  </office:meta>
</office:document-meta>
</file>