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vergunning Z-HZ_WABO-2014-0042 voor het plaatsen van een overdekte longeerbak naar een stapmolen en het veranderen van de positionering aan de Oostveenseweg 9b, 2636 EC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wijzigen van de vergunning Z-HZ_WABO-2014-0042 voor het plaatsen van een overdekte longeerbak naar een stapmolen en het veranderen van de positionering aan de Oostveenseweg 9b, 2636 EC Schipluiden (20-06-2017) (Z-HZ_WABO-2017-0239).</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6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vergunning Z-HZ_WABO-2014-0042 voor het plaatsen van een overdekte longeerbak naar een stapmolen en het veranderen van de positionering aan de Oostveenseweg 9b,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81</meta:user-defined>
    <meta:user-defined meta:name="OVERHEIDop.GmbID/DC.identifier">gmb-2017-1106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9b</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420 441501</meta:user-defined>
    <meta:user-defined meta:name="OVERHEIDop.versieInformatie"/>
  </office:meta>
</office:document-meta>
</file>