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riniersweg 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riniersweg 445, 3011NM, uitbreiding en aanpassing van Amusementscenter Be One. Het betreft een interne verbouwing. Aan het uiterlijk wordt niets veranderd. (aanvraagdatum 23-06-2017, dossiernummer OMV.17.06.00435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068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8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8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ariniersweg 4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80</meta:user-defined>
    <meta:user-defined meta:name="OVERHEIDop.GmbID/DC.identifier">gmb-2017-110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NM 451</meta:user-defined>
    <meta:user-defined meta:name="OVERHEIDop.woonplaats">Rotterdam</meta:user-defined>
    <meta:user-defined meta:name="OVERHEIDop.straatnaam">Marinier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307 437300</meta:user-defined>
    <meta:user-defined meta:name="OVERHEIDop.versieInformatie"/>
  </office:meta>
</office:document-meta>
</file>