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Markt 13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veranda, Markt   13, 4112 JR in Beusichem (21-0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67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7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7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Markt 13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73</meta:user-defined>
    <meta:user-defined meta:name="OVERHEIDop.GmbID/DC.identifier">gmb-2017-11067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R 13</meta:user-defined>
    <meta:user-defined meta:name="OVERHEIDop.woonplaats">Beusi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472 440008</meta:user-defined>
    <meta:user-defined meta:name="OVERHEIDop.versieInformatie"/>
  </office:meta>
</office:document-meta>
</file>