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y MacKenziepad 4, nabij Eikbosserweg 196 (bouwen woning en aanleggen uitrit; 407916; 22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7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7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7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y MacKenziepad 4, nabij Eikbosserweg 196 (bouwen woning en aanleggen uitrit; 407916; 22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71</meta:user-defined>
    <meta:user-defined meta:name="OVERHEIDop.GmbID/DC.identifier">gmb-2017-110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LV 2</meta:user-defined>
    <meta:user-defined meta:name="OVERHEIDop.woonplaats">Hilversum</meta:user-defined>
    <meta:user-defined meta:name="OVERHEIDop.straatnaam">Henry Mackenzie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89 469172</meta:user-defined>
    <meta:user-defined meta:name="OVERHEIDop.versieInformatie"/>
  </office:meta>
</office:document-meta>
</file>