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 Pereira Ortiz, Landstraat 71, 3131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 Pereira Ortiz, geboren 24-05-1982, Landstraat 71, 3131 CE  Vlaardingen, met ingang van 20-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A. Pereira Ortiz, Landstraat 71, 3131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67</meta:user-defined>
    <meta:user-defined meta:name="OVERHEIDop.GmbID/DC.identifier">gmb-2017-110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E 71</meta:user-defined>
    <meta:user-defined meta:name="OVERHEIDop.woonplaats">Vlaardingen</meta:user-defined>
    <meta:user-defined meta:name="OVERHEIDop.straatnaam">Lan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10 435877</meta:user-defined>
    <meta:user-defined meta:name="OVERHEIDop.versieInformatie"/>
  </office:meta>
</office:document-meta>
</file>