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ruimtelijke ontwikkelingen art. 1.3.1 Beslui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>De nieuwvestiging van een paardenpensionstalling gelegen aan de Bosakkerweg/ Bovensteweg ong. (perceel Kessel sectie F nummer 396) te Kessel.</text:p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Ingrid Korten via telefoonnummer 077 306 66 66.</text:p>
            <text:p text:style-name="common-al">Panningen,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06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68</meta:user-defined>
    <meta:user-defined meta:name="OVERHEIDop.GmbID/DC.identifier">gmb-2017-110668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op.Ruimtelijkplan/OVERHEIDop.bekendmakingBetreffendePlan">NL.IMRO.1894.BPL013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op.versieInformatie"/>
  </office:meta>
</office:document-meta>
</file>