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13 BS (wijzigen bestemming wonen i.p.v. winkel); 408109; 2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6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113 BS (wijzigen bestemming wonen i.p.v. winkel); 408109; 2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66</meta:user-defined>
    <meta:user-defined meta:name="OVERHEIDop.GmbID/DC.identifier">gmb-2017-11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J 113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9 470261</meta:user-defined>
    <meta:user-defined meta:name="OVERHEIDop.versieInformatie"/>
  </office:meta>
</office:document-meta>
</file>