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et Summerfoodfestival op 2 juli 2017 op en rond het Koningin Julianaplein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Stichting Evenementen Midden-Delfland - evenementenvergunning voor het houden van het Summerfoodfestival op 2 juli 2017 op en rond het Koningin Julianaplein in Den Hoorn. Daarnaast is een ontheffing verleend voor het schenken van zwak alcoholhoudende dranken. Het evenement wordt gehouden van 14:00 tot 20:00 uur. Afsluiting van het Julianaplein is tussen 08:00 en 21:00 uur. (verzonden 20 juni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6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Summerfoodfestival op 2 juli 2017 op en rond het Koningin Julianaplein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65</meta:user-defined>
    <meta:user-defined meta:name="OVERHEIDop.GmbID/DC.identifier">gmb-2017-110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D 5c</meta:user-defined>
    <meta:user-defined meta:name="OVERHEIDop.woonplaats">Den Hoorn</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96 446362</meta:user-defined>
    <meta:user-defined meta:name="OVERHEIDop.versieInformatie"/>
  </office:meta>
</office:document-meta>
</file>