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etni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 dakkapel(voorzijde)</text:p>
            <text:p text:style-name="common-al">Datum binnenkomst:15 juni 2017</text:p>
            <text:p text:style-name="common-al">Ons kenmerk: WB/2017/01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066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6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6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oetnik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63</meta:user-defined>
    <meta:user-defined meta:name="OVERHEIDop.GmbID/DC.identifier">gmb-2017-110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38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61 495831</meta:user-defined>
    <meta:user-defined meta:name="OVERHEIDop.versieInformatie"/>
  </office:meta>
</office:document-meta>
</file>