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16*"/>
    </style:style>
    <style:style style:family="table-column" style:parent-style-name="colspec" style:name="id1-3-2-2-10-2-1-2">
      <style:table-column-properties style:rel-column-width="31*"/>
    </style:style>
    <style:style style:family="table-column" style:parent-style-name="colspec" style:name="id1-3-2-2-10-2-1-3">
      <style:table-column-properties style:rel-column-width="32*"/>
    </style:style>
    <text:list-style style:name="id1-3-2-2-10-2-1-4-6-2-2">
      <text:list-level-style-bullet text:bullet-char="-" text:level="1">
        <style:list-level-properties text:min-label-width="10mm"/>
      </text:list-level-style-bullet>
    </text:list-style>
    <text:list-style style:name="id1-3-2-2-10-2-1-4-6-2-2-1">
      <text:list-level-style-bullet text:bullet-char="-" text:level="1">
        <style:list-level-properties text:min-label-width="10mm"/>
      </text:list-level-style-bullet>
    </text:list-style>
    <text:list-style style:name="id1-3-2-2-10-2-1-4-6-2-2-2">
      <text:list-level-style-bullet text:bullet-char="-" text:level="1">
        <style:list-level-properties text:min-label-width="10mm"/>
      </text:list-level-style-bullet>
    </text:list-style>
    <text:list-style style:name="id1-3-2-2-10-2-1-4-6-2-2-3">
      <text:list-level-style-bullet text:bullet-char="-" text:level="1">
        <style:list-level-properties text:min-label-width="10mm"/>
      </text:list-level-style-bullet>
    </text:list-style>
    <text:list-style style:name="id1-3-2-2-10-2-1-4-6-3-2">
      <text:list-level-style-bullet text:bullet-char="-" text:level="1">
        <style:list-level-properties text:min-label-width="10mm"/>
      </text:list-level-style-bullet>
    </text:list-style>
    <text:list-style style:name="id1-3-2-2-10-2-1-4-6-3-2-1">
      <text:list-level-style-bullet text:bullet-char="-" text:level="1">
        <style:list-level-properties text:min-label-width="10mm"/>
      </text:list-level-style-bullet>
    </text:list-style>
    <text:list-style style:name="id1-3-2-2-10-2-1-4-6-3-2-2">
      <text:list-level-style-bullet text:bullet-char="-" text:level="1">
        <style:list-level-properties text:min-label-width="10mm"/>
      </text:list-level-style-bullet>
    </text:list-style>
    <text:list-style style:name="id1-3-2-2-10-2-1-4-6-3-2-3">
      <text:list-level-style-bullet text:bullet-char="-" text:level="1">
        <style:list-level-properties text:min-label-width="10mm"/>
      </text:list-level-style-bullet>
    </text:list-style>
    <text:list-style style:name="id1-3-2-2-10-2-1-4-8-3-2">
      <text:list-level-style-bullet text:bullet-char="-" text:level="1">
        <style:list-level-properties text:min-label-width="10mm"/>
      </text:list-level-style-bullet>
    </text:list-style>
    <text:list-style style:name="id1-3-2-2-10-2-1-4-8-3-2-1">
      <text:list-level-style-bullet text:bullet-char="-" text:level="1">
        <style:list-level-properties text:min-label-width="10mm"/>
      </text:list-level-style-bullet>
    </text:list-style>
    <text:list-style style:name="id1-3-2-2-10-2-1-4-8-3-2-2">
      <text:list-level-style-bullet text:bullet-char="-" text:level="1">
        <style:list-level-properties text:min-label-width="10mm"/>
      </text:list-level-style-bullet>
    </text:list-style>
    <text:list-style style:name="id1-3-2-2-10-2-1-4-8-3-2-3">
      <text:list-level-style-bullet text:bullet-char="-" text:level="1">
        <style:list-level-properties text:min-label-width="10mm"/>
      </text:list-level-style-bullet>
    </text:list-style>
    <text:list-style style:name="id1-3-2-2-10-2-1-4-11-2-2">
      <text:list-level-style-bullet text:bullet-char="-" text:level="1">
        <style:list-level-properties text:min-label-width="10mm"/>
      </text:list-level-style-bullet>
    </text:list-style>
    <text:list-style style:name="id1-3-2-2-10-2-1-4-11-2-2-1">
      <text:list-level-style-bullet text:bullet-char="-" text:level="1">
        <style:list-level-properties text:min-label-width="10mm"/>
      </text:list-level-style-bullet>
    </text:list-style>
    <text:list-style style:name="id1-3-2-2-10-2-1-4-11-2-2-2">
      <text:list-level-style-bullet text:bullet-char="-" text:level="1">
        <style:list-level-properties text:min-label-width="10mm"/>
      </text:list-level-style-bullet>
    </text:list-style>
    <text:list-style style:name="id1-3-2-2-10-2-1-4-11-3-2">
      <text:list-level-style-bullet text:bullet-char="-" text:level="1">
        <style:list-level-properties text:min-label-width="10mm"/>
      </text:list-level-style-bullet>
    </text:list-style>
    <text:list-style style:name="id1-3-2-2-10-2-1-4-11-3-2-1">
      <text:list-level-style-bullet text:bullet-char="-" text:level="1">
        <style:list-level-properties text:min-label-width="10mm"/>
      </text:list-level-style-bullet>
    </text:list-style>
    <text:list-style style:name="id1-3-2-2-10-2-1-4-11-3-2-2">
      <text:list-level-style-bullet text:bullet-char="-" text:level="1">
        <style:list-level-properties text:min-label-width="10mm"/>
      </text:list-level-style-bullet>
    </text:list-style>
    <text:list-style style:name="id1-3-2-2-10-2-1-4-11-3-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blijverslening Verordening Blijversl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text:p>
            <text:p text:style-name="al"/>
            <text:p text:style-name="al">Het voorstel van burgemeester en wethouders d.d. 30 mei 2017;</text:p>
            <text:p text:style-name="al"/>
            <text:p text:style-name="al">Gelet op:</text:p>
            <text:p text:style-name="al"/>
            <text:p text:style-name="al">Artikel 147 en artikel 149 van de Gemeentewet, alsmede de bepalingen van de Algemene wet bestuursrecht;</text:p>
            <text:p text:style-name="al"/>
            <text:p text:style-name="al">
            <text:span text:style-name="nadrukvet">Besluit</text:span>:</text:p>
            <text:p text:style-name="al"/>
            <text:p text:style-name="al">Vast te stellen de volgende verordening:</text:p>
            <text:p text:style-name="al"/>
            <text:p text:style-name="al">Verordening Blijverslening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Aanvrager: een eigenaar-bewoner ongeacht leeftijd,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Losser.</text:p>
              </text:list-item>
              <text:list-item text:style-override="id1-3-2-2-1-3-4">
                <text:number>d)</text:number>
                <text:p text:style-name="al">Maatregelen: voorzieningen, waaronder bouwkundige en woontechnische aanpassingen die bijdragen aan het zorgbestendig, veilig wonen en/of het levensloop bestendig maken van de woning. In de bijlage bij deze verordening is hiertoe een inspiratielijst opgenomen.</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Losser heeft een gemeenterekening Blijverslening ingericht waaruit aan aanvrager, die blijkens zijn aanvraag voldoet aan de hierna in lid 2 tot en met lid 10 gestelde voorwaarden, een Blijverslening kan worden toegekend. De gemeenterekening Blijverslening is ondergebracht bij SVn.</text:p>
              </text:list-item>
              <text:list-item text:style-override="id1-3-2-2-2-2-2">
                <text:number>2.</text:number>
                <text:p text:style-name="al">De lening voor een consumptief krediet bedraagt minimaal € 2.500,- en maximaal € 10.000,-. Voor het verkrijgen van een consumptief krediet dient één van beide aanvragers jonger dan 71 te zijn. </text:p>
              </text:list-item>
              <text:list-item text:style-override="id1-3-2-2-2-2-3">
                <text:number>3.</text:number>
                <text:p text:style-name="al">De lening voor een hypothecair krediet bedraagt minimaal € 2.500,- en maximaal € 50.000,-.</text:p>
              </text:list-item>
              <text:list-item text:style-override="id1-3-2-2-2-2-4">
                <text:number>4.</text:number>
                <text:p text:style-name="al">Bij een hypothecaire Blijverslening mag de totale financiering van de woning (alle lopende hypotheken en de Blijverslening) niet boven de 80% van de WOZ-waarde van de woning komen.</text:p>
              </text:list-item>
              <text:list-item text:style-override="id1-3-2-2-2-2-5">
                <text:number>5.</text:number>
                <text:p text:style-name="al">De aanvrager is eigenaar van de woning waarvoor een Blijverslening wordt aangevraagd en dient op het moment van aanvraag de woning waarvoor een Blijverslening wordt aangevraagd zelf te bewonen. </text:p>
              </text:list-item>
              <text:list-item text:style-override="id1-3-2-2-2-2-6">
                <text:number>6.</text:number>
                <text:p text:style-name="al">De aanvrager is een in de gemeente Losser woonachtige verblijfsgerechtigde persoon.</text:p>
              </text:list-item>
              <text:list-item text:style-override="id1-3-2-2-2-2-7">
                <text:number>7.</text:number>
                <text:p text:style-name="al">De woning waarvoor een Blijverslening wordt gevraagd dient een bestaande woning in de gemeente Losser te zijn met een woonbestemming voor permanente bewoning.</text:p>
              </text:list-item>
              <text:list-item text:style-override="id1-3-2-2-2-2-8">
                <text:number>8.</text:number>
                <text:p text:style-name="al">Maximaal 20% van de gevraagde Blijverslening mag worden benut voor energie beperkende of energie opwekkende maatregelen.</text:p>
              </text:list-item>
              <text:list-item text:style-override="id1-3-2-2-2-2-9">
                <text:number>9.</text:number>
                <text:p text:style-name="al">Aanvrager dient de lening uitsluitend te benutten voor de aangevraagde maatregel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die ondersteunen in het voorzien in behoeften die ontstaan als gevolg van het ouder worden;</text:p>
                  </text:list-item>
                  <text:list-item text:style-override="id1-3-2-2-3-2-3-2">
                    <text:number>b)</text:number>
                    <text:p text:style-name="al">maatregelen om de woning blijvend levensloopbestendig te maken;</text:p>
                  </text:list-item>
                  <text:list-item text:style-override="id1-3-2-2-3-2-3-3">
                    <text:number>c)</text:number>
                    <text:p text:style-name="al">maatregelen die het veilig wonen bevorderen;</text:p>
                  </text:list-item>
                </text:list>
              </text:list-item>
              <text:list-item text:style-override="id1-3-2-2-3-3">
                <text:number>2.</text:number>
                <text:p text:style-name="al">De eigenaar bewoner stelt een plan op van de gewenste maatregelen. Zo nodig kan één van de wooncoaches van Duurzaam (t)huis Twente werkzaam binnen de gemeente Losser (http://www.duurzaamthuistwente.nl/wooncoaches/) de eigenaar bewoner adviseren over de mogelijke minimale maatregelen die nodig zijn om de woning levensloopbestendig te maken. </text:p>
              </text:list-item>
              <text:list-item text:style-override="id1-3-2-2-3-4">
                <text:number>3.</text:number>
                <text:p text:style-name="al">Het college kan de in het eerste lid vermelde maatregelen uitbreiden of inkort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stelt het budget vast dat beschikbaar is voor het verstrekken van Blijversleningen.</text:p>
              </text:list-item>
              <text:list-item text:style-override="id1-3-2-2-4-3">
                <text:number>2.</text:number>
                <text:p text:style-name="al">Uit het revolverend fonds kunnen slechts Blijversleningen worden verstrekt tot het maximaal vastgestelde budget op de betreffende fondsrekening bij SVn. </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aanvraag voor een lening toe te wijzen of af te wijzen of een toewijzingsbesluit in te trekken.</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Blijverslening wordt schriftelijk bij het college ingediend op een door de gemeente digitaal beschikbaar gesteld formulier en gaat onder opgave van:</text:p>
                <text:list text:style-name="id1-3-2-2-6-2-3">
                  <text:list-item text:style-override="id1-3-2-2-6-2-3-1">
                    <text:number>a)</text:number>
                    <text:p text:style-name="al">De te treffen maatregelen</text:p>
                  </text:list-item>
                  <text:list-item text:style-override="id1-3-2-2-6-2-3-2">
                    <text:number>b)</text:number>
                    <text:p text:style-name="al">De werkelijke kosten van de te treffen maatregelen, evenals een financiële onderbouwing van de te treffen maatregelen, bijvoorbeeld offertes.</text:p>
                  </text:list-item>
                  <text:list-item text:style-override="id1-3-2-2-6-2-3-3">
                    <text:number>c)</text:number>
                    <text:p text:style-name="al">Een planning van de uitvoering van werkzaamheden.</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5">
                <text:number>4.</text:number>
                <text:p text:style-name="al">Indien de aanvraag niet binnen de aangegeven termijn is gecompleteerd, verklaart het college de aanvraag niet ontvankelijk.</text:p>
              </text:list-item>
              <text:list-item text:style-override="id1-3-2-2-6-6">
                <text:number>5.</text:number>
                <text:p text:style-name="al">Het college handelt aanvragen in volgorde van binnenkomst af.</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 </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Blijverslening in,</text:p>
            <text:p text:style-name="al"> indien:</text:p>
            <text:list text:style-name="id1-3-2-2-7-4">
              <text:list-item text:style-override="id1-3-2-2-7-4-1">
                <text:number>a)</text:number>
                <text:p text:style-name="al">Het budget niet toereikend is om de aanvraag te honoreren.</text:p>
              </text:list-item>
              <text:list-item text:style-override="id1-3-2-2-7-4-2">
                <text:number>b)</text:number>
                <text:p text:style-name="al">Er niet is voldaan aan de bij of krachtens deze verordening gestelde voorschriften en/of bepalingen.</text:p>
              </text:list-item>
              <text:list-item text:style-override="id1-3-2-2-7-4-3">
                <text:number>c)</text:number>
                <text:p text:style-name="al">De te treffen maatregelen minder bedragen dan € 2.500,-</text:p>
              </text:list-item>
              <text:list-item text:style-override="id1-3-2-2-7-4-4">
                <text:number>d)</text:number>
                <text:p text:style-name="al">De aanvraag bij hem wordt ingediend ná het treffen van de maatregelen. </text:p>
              </text:list-item>
              <text:list-item text:style-override="id1-3-2-2-7-4-5">
                <text:number>e)</text:number>
                <text:p text:style-name="al">De Blijverslening is toegewezen op grond van onjuiste gegevens.</text:p>
              </text:list-item>
              <text:list-item text:style-override="id1-3-2-2-7-4-6">
                <text:number>f)</text:number>
                <text:p text:style-name="al">SVn een negatieve krediettoets uitbrengt.</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text:p>
            <text:list text:style-name="id1-3-2-2-8-2">
              <text:list-item text:style-override="id1-3-2-2-8-2">
                <text:number>1.</text:number>
                <text:p text:style-name="al">De toewijzing door het college betreft een reservering voor een Blijverslening onder voorbehoud van een positieve krediettoets van SVn.</text:p>
              </text:list-item>
              <text:list-item text:style-override="id1-3-2-2-8-3">
                <text:number>2.</text:number>
                <text:p text:style-name="al">Bij een positieve krediettoets brengt SVn een offerte uit. SVn kan alleen een offerte uitbrengen als de aanvraag volledig is. </text:p>
              </text:list-item>
              <text:list-item text:style-override="id1-3-2-2-8-4">
                <text:number>3.</text:number>
                <text:p text:style-name="al">SVn verstrekt en beheert een toegewezen Blijverslening</text:p>
              </text:list-item>
            </text:list>
          </text:section>
          <text:section text:name="artikel_id1-3-2-2-9" text:style-name="artikel">
            <text:p text:style-name="artikel_kop_titel"><text:span text:style-name="artikel_kop_label">Artikel</text:span> <text:span text:style-name="artikel_kop_nr">9</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anwel door SVn worden uitgereikt aan de aanvrager voor het sluiten van geldlening.</text:p>
          </text:section>
          <text:section text:name="artikel_id1-3-2-2-10" text:style-name="artikel">
            <text:p text:style-name="artikel_kop_titel"><text:span text:style-name="artikel_kop_label">Artikel</text:span> <text:span text:style-name="artikel_kop_nr">10</text:span> Kenmerken Blijverslening</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text:span>
                    </text:p>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Hoofdsom</text:span>
                    </text:p>
                  </table:table-cell>
                  <table:table-cell table:style-name="entry" table:number-rows-spanned="1" table:number-columns-spanned="1">
                    <text:p text:style-name="table_al">
                      <text:span text:style-name="nadrukvet">De hoofdsom van de door het college toegekende </text:span>
                      <text:span text:style-name="nadrukvet">Blijverslening</text:span>
                      <text:span text:style-name="nadrukvet"> is in beginsel gelijk aan het bedrag van de door het college aanvaarde werkelijke kosten. </text:span>
                    </text:p>
                  </table:table-cell>
                  <table:table-cell table:style-name="entry" table:number-rows-spanned="1" table:number-columns-spanned="1">
                    <text:p text:style-name="table_al">
                      <text:span text:style-name="nadrukvet">De hoofdsom van de door het college toegekende </text:span>
                      <text:span text:style-name="nadrukvet">Blijverslening</text:span>
                      <text:span text:style-name="nadrukvet"> is in beginsel gelijk aan het bedrag van de door het college aanvaarde werkelijke kosten. </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
                      <text:span text:style-name="nadrukvet">SVn</text:span>
                      <text:span text:style-name="nadrukvet"> verstrekt de lening na toewijzing door de gemeente.</text:span>
                    </text:p>
                  </table:table-cell>
                  <table:table-cell table:style-name="entry" table:number-rows-spanned="1" table:number-columns-spanned="1">
                    <text:p text:style-name="table_al">
                      <text:span text:style-name="nadrukvet">SVn</text:span>
                      <text:span text:style-name="nadrukvet"> verstrekt de lening na toewijzing door de gemeente.</text:spa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
                      <text:span text:style-name="nadrukvet">De looptijd bedraagt 10 jaar. </text:span>
                    </text:p>
                  </table:table-cell>
                  <table:table-cell table:style-name="entry" table:number-rows-spanned="1" table:number-columns-spanned="1">
                    <text:p text:style-name="table_al">
                      <text:span text:style-name="nadrukvet">Tot en met € 10.000,- geldt een looptijd van 10 jaar. Voor een hoger bedrag bedraagt de looptijd 20 jaar. </text:span>
                    </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
                      <text:span text:style-name="nadrukvet">De rente wordt vastgesteld op het moment van aanvragen bij </text:span>
                      <text:span text:style-name="nadrukvet">SVn</text:span>
                      <text:span text:style-name="nadrukvet"> en is gebaseerd op een door de </text:span>
                      <text:span text:style-name="nadrukvet">SVn</text:span>
                      <text:span text:style-name="nadrukvet"> vastgestelde rente voor 10 jaar. De rente is gedurende de gehele looptijd vast. </text:span>
                    </text:p>
                  </table:table-cell>
                  <table:table-cell table:style-name="entry" table:number-rows-spanned="1" table:number-columns-spanned="1">
                    <text:p text:style-name="table_al">
                      <text:span text:style-name="nadrukvet">De rente wordt vastgesteld op het moment van aanvragen bij </text:span>
                      <text:span text:style-name="nadrukvet">SVn</text:span>
                      <text:span text:style-name="nadrukvet"> en is gebaseerd op een door de </text:span>
                      <text:span text:style-name="nadrukvet">SVn</text:span>
                      <text:span text:style-name="nadrukvet"> vastgestelde rente voor 10 jaar bij een hoofdsom tot en met € 10.000,- en een rente voor 20 jaar bij hogere bedragen. De rente is gedurende de gehele looptijd vast.</text:span>
                    </text:p>
                  </table:table-cell>
                </table:table-row>
                <table:table-row table:style-name="row">
                  <table:table-cell table:style-name="entry" table:number-rows-spanned="1" table:number-columns-spanned="1">
                    <text:p text:style-name="table_al">
                      <text:span text:style-name="nadrukvet">Betaling rente en aflossing</text:span>
                    </text:p>
                  </table:table-cell>
                  <table:table-cell table:style-name="entry" table:number-rows-spanned="1" table:number-columns-spanned="1">
                    <text:p text:style-name="table_al"/>
                    <text:list text:style-name="id1-3-2-2-10-2-1-4-6-2-2">
                      <text:list-item text:style-override="id1-3-2-2-10-2-1-4-6-2-2-1">
                        <text:number>-</text:number>
                        <text:p text:style-name="table_al">
                          <text:span text:style-name="nadrukvet"> De lening moet op basis van maand annuïteiten worden afgelost in maandelijkse termijnen, steeds te voldoen per einde van elke maand.</text:span>
                        </text:p>
                      </text:list-item>
                      <text:list-item text:style-override="id1-3-2-2-10-2-1-4-6-2-2-2">
                        <text:number>-</text:number>
                        <text:p text:style-name="table_al">
                          <text:span text:style-name="nadrukvet">De maandelijkse betalingen worden valutair per de laatste dag van iedere maand met de restschuld verrekend.</text:span>
                        </text:p>
                      </text:list-item>
                      <text:list-item text:style-override="id1-3-2-2-10-2-1-4-6-2-2-3">
                        <text:number>-</text:number>
                        <text:p text:style-name="table_al">
                          <text:span text:style-name="nadrukvet">Automatische incasso is verplicht. </text:span>
                        </text:p>
                      </text:list-item>
                    </text:list>
                  </table:table-cell>
                  <table:table-cell table:style-name="entry" table:number-rows-spanned="1" table:number-columns-spanned="1">
                    <text:p text:style-name="table_al"/>
                    <text:list text:style-name="id1-3-2-2-10-2-1-4-6-3-2">
                      <text:list-item text:style-override="id1-3-2-2-10-2-1-4-6-3-2-1">
                        <text:number>-</text:number>
                        <text:p text:style-name="table_al">
                          <text:span text:style-name="nadrukvet">De lening moet op basis van maand annuïteiten worden afgelost in maandelijkse termijnen, steeds te voldoen per einde van elke maand.</text:span>
                        </text:p>
                      </text:list-item>
                      <text:list-item text:style-override="id1-3-2-2-10-2-1-4-6-3-2-2">
                        <text:number>-</text:number>
                        <text:p text:style-name="table_al">
                          <text:span text:style-name="nadrukvet">De maandelijkse betalingen worden valutair per de laatste dag van iedere maand met de restschuld verrekend.</text:span>
                        </text:p>
                      </text:list-item>
                      <text:list-item text:style-override="id1-3-2-2-10-2-1-4-6-3-2-3">
                        <text:number>-</text:number>
                        <text:p text:style-name="table_al">
                          <text:span text:style-name="nadrukvet">Automatische incasso is verplicht. </text:span>
                        </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
                      <text:span text:style-name="nadrukvet">Vervroegde aflossing is te allen tijde boetevrij toegestaan met een minimum van € 250,-.</text:span>
                    </text:p>
                  </table:table-cell>
                  <table:table-cell table:style-name="entry" table:number-rows-spanned="1" table:number-columns-spanned="1">
                    <text:p text:style-name="table_al">
                      <text:span text:style-name="nadrukvet">Vervroegde aflossing is te allen tijde boetevrij toegestaan met een minimum van € 250,-.</text:span>
                    </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Indien van toepassing komen de kosten van een advies door een erkend financieel adviseur voor rekening van de klant. </text:span>
                      <text:span text:style-name="nadrukvet">SVn</text:span>
                      <text:span text:style-name="nadrukvet"> geeft geen advies.</text:span>
                    </text:p>
                  </table:table-cell>
                  <table:table-cell table:style-name="entry" table:number-rows-spanned="1" table:number-columns-spanned="1">
                    <text:p text:style-name="table_al"/>
                    <text:list text:style-name="id1-3-2-2-10-2-1-4-8-3-2">
                      <text:list-item text:style-override="id1-3-2-2-10-2-1-4-8-3-2-1">
                        <text:number>-</text:number>
                        <text:p text:style-name="table_al">
                          <text:span text:style-name="nadrukvet">Vast bedrag voor afsluitkosten.</text:span>
                        </text:p>
                      </text:list-item>
                      <text:list-item text:style-override="id1-3-2-2-10-2-1-4-8-3-2-2">
                        <text:number>-</text:number>
                        <text:p text:style-name="table_al">
                          <text:span text:style-name="nadrukvet">Notariskosten zijn voor rekening van de klant.</text:span>
                        </text:p>
                      </text:list-item>
                      <text:list-item text:style-override="id1-3-2-2-10-2-1-4-8-3-2-3">
                        <text:number>-</text:number>
                        <text:p text:style-name="table_al">
                          <text:span text:style-name="nadrukvet">Indien van toepassing komen de kosten van een advies door een erkend financieel adviseur voor rekening van de klant. </text:span>
                          <text:span text:style-name="nadrukvet">SVn</text:span>
                          <text:span text:style-name="nadrukvet"> geeft geen advies.</text:span>
                        </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
                      <text:span text:style-name="nadrukvet">Van de lening wordt een onderhandse akte opgemaakt.</text:span>
                    </text:p>
                  </table:table-cell>
                  <table:table-cell table:style-name="entry" table:number-rows-spanned="1" table:number-columns-spanned="1">
                    <text:p text:style-name="table_al">
                      <text:span text:style-name="nadrukvet">Van de lening wordt een hypothecaire akte opgemaakt. </text:span>
                    </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
                      <text:span text:style-name="nadrukvet">Geen. De lening wordt uitsluitend onderhands verstrekt. </text:span>
                    </text:p>
                  </table:table-cell>
                  <table:table-cell table:style-name="entry" table:number-rows-spanned="1" table:number-columns-spanned="1">
                    <text:p text:style-name="table_al">
                      <text:span text:style-name="nadrukvet">Hypothecaire zekerheid. </text:span>
                    </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
                    <text:list text:style-name="id1-3-2-2-10-2-1-4-11-2-2">
                      <text:list-item text:style-override="id1-3-2-2-10-2-1-4-11-2-2-1">
                        <text:number>-</text:number>
                        <text:p text:style-name="table_al">
                          <text:span text:style-name="nadrukvet">Indien van toepassing kunnen eventuele subsidies ten gunste van het bouwkrediet geboekt worden.</text:span>
                        </text:p>
                      </text:list-item>
                      <text:list-item text:style-override="id1-3-2-2-10-2-1-4-11-2-2-2">
                        <text:number>-</text:number>
                        <text:p text:style-name="table_al">
                          <text:span text:style-name="nadrukvet">Op het moment van aanvragen van de lening bij de gemeente mogen werkzaamheden nog niet zijn begonnen. </text:span>
                        </text:p>
                      </text:list-item>
                    </text:list>
                  </table:table-cell>
                  <table:table-cell table:style-name="entry" table:number-rows-spanned="1" table:number-columns-spanned="1">
                    <text:p text:style-name="table_al"/>
                    <text:list text:style-name="id1-3-2-2-10-2-1-4-11-3-2">
                      <text:list-item text:style-override="id1-3-2-2-10-2-1-4-11-3-2-1">
                        <text:number>-</text:number>
                        <text:p text:style-name="table_al">
                          <text:span text:style-name="nadrukvet">Indien van toepassing kunnen eventuele subsidies (bijvoorbeeld energiesubsidies) ten gunste van het bouwkrediet geboekt worden.</text:span>
                        </text:p>
                      </text:list-item>
                      <text:list-item text:style-override="id1-3-2-2-10-2-1-4-11-3-2-2">
                        <text:number>-</text:number>
                        <text:p text:style-name="table_al">
                          <text:span text:style-name="nadrukvet">Indien van toepassing kan eigen geld in het bouwkrediet worden gestort.</text:span>
                        </text:p>
                      </text:list-item>
                      <text:list-item text:style-override="id1-3-2-2-10-2-1-4-11-3-2-3">
                        <text:number>-</text:number>
                        <text:p text:style-name="table_al">
                          <text:span text:style-name="nadrukvet">Op het moment van aanvragen van de lening bij de gemeente mogen werkzaamheden nog niet zijn begonnen. </text:span>
                        </text:p>
                      </text:list-item>
                    </text:list>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
                      <text:span text:style-name="nadrukvet">De lening wordt via een bouwkrediet verstrekt.</text:span>
                    </text:p>
                  </table:table-cell>
                  <table:table-cell table:style-name="entry" table:number-rows-spanned="1" table:number-columns-spanned="1">
                    <text:p text:style-name="table_al">
                      <text:span text:style-name="nadrukvet">De lening wordt via een bouwkrediet verstrekt.</text:span>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Bouwkrediet</text:p>
            <text:list text:style-name="id1-3-2-2-11-2">
              <text:list-item text:style-override="id1-3-2-2-11-2">
                <text:number>1.</text:number>
                <text:p text:style-name="al">De Blijverslening wordt door middel van een bouwkrediet beschikbaar gesteld. Betaling van rente en aflossing start na het passeren van de hypotheekakte (waarin ook de Blijverslening is geregeld) of het ondertekenen van de onderhandse akte. </text:p>
              </text:list-item>
              <text:list-item text:style-override="id1-3-2-2-11-3">
                <text:number>2.</text:number>
                <text:p text:style-name="al">Facturen van de aannemer of installateur die het project uitvoeren dient de aanvrager, samen met het SVn declaratieformulier, bij de gemeente in. Na akkoord van de gemeente zorgt SVn voor betaling van de facturen.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3-3">
                <text:number>2.</text:number>
                <text:p text:style-name="al">Het college wijkt niet af van het bepaalde in deze verordening voor zover dit strijd oplevert met de Gedragscode Hypothecaire Financiering en/of de Tijdelijke regeling hypothecair krediet en/of Gedragscode consumptief krediet.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lijverslening gemeente Losser”. </text:p>
          </text:section>
        </text:section>
        <text:section text:name="regeling-sluiting_id1-3-2-3" text:style-name="regeling-sluiting">
          <text:section text:name="ondertekening_id1-3-2-3-1">
            <text:p><text:span text:style-name="functie">Aldus vastgesteld in de raadvergadering van 20 juni 2017</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Verordening Blijverslening gemeente Losser</text:p>
          <text:p text:style-name="al">
          <text:span text:style-name="nadrukvet">Inspiratielijst woningaanpassingen</text:span>
        </text:p>
          <text:p text:style-name="al">
          <text:span text:style-name="nadrukvet">Bouwkundige aanpassingen</text:span>
        </text:p>
          <text:list text:style-name="id1-3-2-4-4">
            <text:list-item text:style-override="id1-3-2-4-4-1">
              <text:number>•</text:number>
              <text:p text:style-name="al">Slaapkamer + badkamer op de begane grond</text:p>
            </text:list-item>
            <text:list-item text:style-override="id1-3-2-4-4-2">
              <text:number>•</text:number>
              <text:p text:style-name="al">Badkamer gelijkvloers met slaapkamer</text:p>
            </text:list-item>
            <text:list-item text:style-override="id1-3-2-4-4-3">
              <text:number>•</text:number>
              <text:p text:style-name="al">Geschikt maken van de badkamer voor verzorging</text:p>
            </text:list-item>
            <text:list-item text:style-override="id1-3-2-4-4-4">
              <text:number>•</text:number>
              <text:p text:style-name="al">Verstelbaar keukenblok</text:p>
            </text:list-item>
            <text:list-item text:style-override="id1-3-2-4-4-5">
              <text:number>•</text:number>
              <text:p text:style-name="al">Inductie koken i.p.v. gas of electra</text:p>
            </text:list-item>
            <text:list-item text:style-override="id1-3-2-4-4-6">
              <text:number>•</text:number>
              <text:p text:style-name="al">Verbreden deuren</text:p>
            </text:list-item>
            <text:list-item text:style-override="id1-3-2-4-4-7">
              <text:number>•</text:number>
              <text:p text:style-name="al">Aanbrengen traplift</text:p>
            </text:list-item>
            <text:list-item text:style-override="id1-3-2-4-4-8">
              <text:number>•</text:number>
              <text:p text:style-name="al">Automatische opener garage</text:p>
            </text:list-item>
            <text:list-item text:style-override="id1-3-2-4-4-9">
              <text:number>•</text:number>
              <text:p text:style-name="al">Automatische raamopener voor hoog klep-, val- of uitzetraam (met afstandsbediening)</text:p>
            </text:list-item>
            <text:list-item text:style-override="id1-3-2-4-4-10">
              <text:number>•</text:number>
              <text:p text:style-name="al">Gemotoriseerde (rol)gordijnen met afstandsbediening</text:p>
            </text:list-item>
            <text:list-item text:style-override="id1-3-2-4-4-11">
              <text:number>•</text:number>
              <text:p text:style-name="al">Extra lichtpunt (optioneel met sensor) voor looppadverlichting 's nachts naar toilet*</text:p>
            </text:list-item>
            <text:list-item text:style-override="id1-3-2-4-4-12">
              <text:number>•</text:number>
              <text:p text:style-name="al">Hang- en sluitwerk conform politiekeurmerk </text:p>
            </text:list-item>
            <text:list-item text:style-override="id1-3-2-4-4-13">
              <text:number>•</text:number>
              <text:p text:style-name="al">Voldoende wandcontactdozen op bereikbare plaatsen</text:p>
            </text:list-item>
            <text:list-item text:style-override="id1-3-2-4-4-14">
              <text:number>•</text:number>
              <text:p text:style-name="al">Optische rookmelder op slaapverdieping (op lichtnet)</text:p>
            </text:list-item>
            <text:list-item text:style-override="id1-3-2-4-4-15">
              <text:number>•</text:number>
              <text:p text:style-name="al">Koolmonoxidemelder </text:p>
            </text:list-item>
            <text:list-item text:style-override="id1-3-2-4-4-16">
              <text:number>•</text:number>
              <text:p text:style-name="al">Gasmelder </text:p>
            </text:list-item>
            <text:list-item text:style-override="id1-3-2-4-4-17">
              <text:number>•</text:number>
              <text:p text:style-name="al">Gasafsluiter </text:p>
            </text:list-item>
            <text:list-item text:style-override="id1-3-2-4-4-18">
              <text:number>•</text:number>
              <text:p text:style-name="al">Waterdetector </text:p>
            </text:list-item>
            <text:list-item text:style-override="id1-3-2-4-4-19">
              <text:number>•</text:number>
              <text:p text:style-name="al">Teruggebogen deurklinken </text:p>
            </text:list-item>
            <text:list-item text:style-override="id1-3-2-4-4-20">
              <text:number>•</text:number>
              <text:p text:style-name="al">Drempels weg of verlagen </text:p>
            </text:list-item>
            <text:list-item text:style-override="id1-3-2-4-4-21">
              <text:number>•</text:number>
              <text:p text:style-name="al">Vervangen voordeur met dorpel en driepuntsluiting met comfortslot </text:p>
            </text:list-item>
            <text:list-item text:style-override="id1-3-2-4-4-22">
              <text:number>•</text:number>
              <text:p text:style-name="al">Deurbel met geluidsversterking / lichtsignaal </text:p>
            </text:list-item>
            <text:list-item text:style-override="id1-3-2-4-4-23">
              <text:number>•</text:number>
              <text:p text:style-name="al">Wandbeugel bij deur (binnenzijde) </text:p>
            </text:list-item>
            <text:list-item text:style-override="id1-3-2-4-4-24">
              <text:number>•</text:number>
              <text:p text:style-name="al">Wandbeugel bij de deur (buitenzijde) </text:p>
            </text:list-item>
            <text:list-item text:style-override="id1-3-2-4-4-25">
              <text:number>•</text:number>
              <text:p text:style-name="al">Toegangspad opgehoogd of hellingbaan om niveauverschillente compenseren</text:p>
            </text:list-item>
            <text:list-item text:style-override="id1-3-2-4-4-26">
              <text:number>•</text:number>
              <text:p text:style-name="al">Stalen drempeloploop voor oplossen hoogteverschil (buiten) </text:p>
            </text:list-item>
            <text:list-item text:style-override="id1-3-2-4-4-27">
              <text:number>•</text:number>
              <text:p text:style-name="al">Buitenlamp (optioneel bewegingsmelder of schemerschakelaar) </text:p>
            </text:list-item>
            <text:list-item text:style-override="id1-3-2-4-4-28">
              <text:number>•</text:number>
              <text:p text:style-name="al">Verlicht huisnummer zonder extra stroomaansluiting </text:p>
            </text:list-item>
            <text:list-item text:style-override="id1-3-2-4-4-29">
              <text:number>•</text:number>
              <text:p text:style-name="al">Elektronisch slot per stuk Sleutelkluisje voor thuiszorg </text:p>
            </text:list-item>
            <text:list-item text:style-override="id1-3-2-4-4-30">
              <text:number>•</text:number>
              <text:p text:style-name="al">Tweede trapleuning </text:p>
            </text:list-item>
            <text:list-item text:style-override="id1-3-2-4-4-31">
              <text:number>•</text:number>
              <text:p text:style-name="al">Beugel aan of vlak naast spil van de trap </text:p>
            </text:list-item>
            <text:list-item text:style-override="id1-3-2-4-4-32">
              <text:number>•</text:number>
              <text:p text:style-name="al">Trapleuning verlengen</text:p>
            </text:list-item>
            <text:list-item text:style-override="id1-3-2-4-4-33">
              <text:number>•</text:number>
              <text:p text:style-name="al">Lichtpunt met hotelschakelaar in trapgat </text:p>
            </text:list-item>
            <text:list-item text:style-override="id1-3-2-4-4-34">
              <text:number>•</text:number>
              <text:p text:style-name="al">Infreezen antislip randen in traptreden </text:p>
            </text:list-item>
            <text:list-item text:style-override="id1-3-2-4-4-35">
              <text:number>•</text:number>
              <text:p text:style-name="al">Verwijderen oude tegels en antisliptegels aanbrengen </text:p>
            </text:list-item>
            <text:list-item text:style-override="id1-3-2-4-4-36">
              <text:number>•</text:number>
              <text:p text:style-name="al">Anti-sliplaag op bestaande tegels</text:p>
            </text:list-item>
            <text:list-item text:style-override="id1-3-2-4-4-37">
              <text:number>•</text:number>
              <text:p text:style-name="al">Beugels naast de douche </text:p>
            </text:list-item>
            <text:list-item text:style-override="id1-3-2-4-4-38">
              <text:number>•</text:number>
              <text:p text:style-name="al">Opklapbaar douchezitje met armleggers </text:p>
            </text:list-item>
            <text:list-item text:style-override="id1-3-2-4-4-39">
              <text:number>•</text:number>
              <text:p text:style-name="al">Thermostatische badmengkraan </text:p>
            </text:list-item>
            <text:list-item text:style-override="id1-3-2-4-4-40">
              <text:number>•</text:number>
              <text:p text:style-name="al">Thermostatische douchemengkraan </text:p>
            </text:list-item>
            <text:list-item text:style-override="id1-3-2-4-4-41">
              <text:number>•</text:number>
              <text:p text:style-name="al">Verdiepen douchevloer in verband met afwatering (bij cabine) </text:p>
            </text:list-item>
            <text:list-item text:style-override="id1-3-2-4-4-42">
              <text:number>•</text:number>
              <text:p text:style-name="al">Bad vervangen door douche inclusief leiding- en tegelwerk</text:p>
            </text:list-item>
            <text:list-item text:style-override="id1-3-2-4-4-43">
              <text:number>•</text:number>
              <text:p text:style-name="al">Tweede toilet realiseren in bestaande doucheruimte</text:p>
            </text:list-item>
            <text:list-item text:style-override="id1-3-2-4-4-44">
              <text:number>•</text:number>
              <text:p text:style-name="al">Toilet op verdieping</text:p>
            </text:list-item>
            <text:list-item text:style-override="id1-3-2-4-4-45">
              <text:number>•</text:number>
              <text:p text:style-name="al">Verhoogde toiletpot plaatsen (&gt; 46 cm) </text:p>
            </text:list-item>
            <text:list-item text:style-override="id1-3-2-4-4-46">
              <text:number>•</text:number>
              <text:p text:style-name="al">Opklapbare beugel aanbrengen naast het toilet </text:p>
            </text:list-item>
            <text:list-item text:style-override="id1-3-2-4-4-47">
              <text:number>•</text:number>
              <text:p text:style-name="al">Geschikt maken/vergroten badkamer voor verzorging</text:p>
            </text:list-item>
            <text:list-item text:style-override="id1-3-2-4-4-48">
              <text:number>•</text:number>
              <text:p text:style-name="al">TL-verlichting boven kookplaat en/of aanrecht </text:p>
            </text:list-item>
            <text:list-item text:style-override="id1-3-2-4-4-49">
              <text:number>•</text:number>
              <text:p text:style-name="al">Eénhendelmengkraan keuken</text:p>
            </text:list-item>
            <text:list-item text:style-override="id1-3-2-4-4-50">
              <text:number>•</text:number>
              <text:p text:style-name="al">Inloopdouche aanbrengen</text:p>
            </text:list-item>
          </text:list>
          <text:p text:style-name="al"> </text:p>
          <text:p text:style-name="al">
          <text:span text:style-name="nadrukvet">
            <text:span text:style-name="nadrukondlijn">Domotica Aanpassingen</text:span>
          </text:span>
        </text:p>
          <text:p text:style-name="al">Apparaten aan informatiesystemen koppelen</text:p>
          <text:list text:style-name="id1-3-2-4-8">
            <text:list-item text:style-override="id1-3-2-4-8-1">
              <text:number>•</text:number>
              <text:p text:style-name="al">Mobiliteitsbewaking met behulp van bewegingssensoren en/of camera's</text:p>
            </text:list-item>
            <text:list-item text:style-override="id1-3-2-4-8-2">
              <text:number>•</text:number>
              <text:p text:style-name="al">Voorprogrammeren van oven, koffiezetapparaat, magnetron etc.</text:p>
            </text:list-item>
            <text:list-item text:style-override="id1-3-2-4-8-3">
              <text:number>•</text:number>
              <text:p text:style-name="al">Temperatuursensors bedienen de verwarming / airconditioning per plaats al naargelang het uur van de dag en de aanwezigheid van personen en of dieren</text:p>
            </text:list-item>
            <text:list-item text:style-override="id1-3-2-4-8-4">
              <text:number>•</text:number>
              <text:p text:style-name="al">Openen van deuren via mobiele telefoon</text:p>
            </text:list-item>
            <text:list-item text:style-override="id1-3-2-4-8-5">
              <text:number>•</text:number>
              <text:p text:style-name="al">Verwarming automatisch op nachtstand bij verlaten woning</text:p>
            </text:list-item>
            <text:list-item text:style-override="id1-3-2-4-8-6">
              <text:number>•</text:number>
              <text:p text:style-name="al">De ramen automatisch laten sluiten (na ingestelde tijd, afstandsbediening, temperatuur enz.)</text:p>
            </text:list-item>
            <text:list-item text:style-override="id1-3-2-4-8-7">
              <text:number>•</text:number>
              <text:p text:style-name="al">Parlofonie met camera en beeldscherm die doorschakelt naar de gsm</text:p>
            </text:list-item>
            <text:list-item text:style-override="id1-3-2-4-8-8">
              <text:number>•</text:number>
              <text:p text:style-name="al">Inbraakalarm per telefoon of SMS naar bewakingscentrale of politie</text:p>
            </text:list-item>
            <text:list-item text:style-override="id1-3-2-4-8-9">
              <text:number>•</text:number>
              <text:p text:style-name="al">Bewakingscamera's voor particulier gebruik</text:p>
            </text:list-item>
            <text:list-item text:style-override="id1-3-2-4-8-10">
              <text:number>•</text:number>
              <text:p text:style-name="al">Waterkranen die openen bij nabijheid van handen en sluiten bij wegtrekken ervan</text:p>
            </text:list-item>
            <text:list-item text:style-override="id1-3-2-4-8-11">
              <text:number>•</text:number>
              <text:p text:style-name="al">Automatisch doorspoelen van toilet of urinoir en reiniging van de toiletbril als de gebruiker is opgestaan </text:p>
            </text:list-item>
            <text:list-item text:style-override="id1-3-2-4-8-12">
              <text:number>•</text:number>
              <text:p text:style-name="al">Digitaal spiekoog </text:p>
            </text:list-item>
            <text:list-item text:style-override="id1-3-2-4-8-13">
              <text:number>•</text:number>
              <text:p text:style-name="al">Draadloze video-deurintercom </text:p>
            </text:list-item>
            <text:list-item text:style-override="id1-3-2-4-8-14">
              <text:number>•</text:number>
              <text:p text:style-name="al">Automatisch doorspoelen van waterkranen ter voorkoming van legionellabesmetting</text:p>
            </text:list-item>
            <text:list-item text:style-override="id1-3-2-4-8-15">
              <text:number>•</text:number>
              <text:p text:style-name="al">Ramen automatisch laten openen bij CO-alarm</text:p>
            </text:list-item>
            <text:list-item text:style-override="id1-3-2-4-8-16">
              <text:number>•</text:number>
              <text:p text:style-name="al">Temperatuursensors bedienen de verwarming / airconditioning/zonneschermen/rolluiken</text:p>
            </text:list-item>
          </text:list>
          <text:p text:style-name="al">Verlichting</text:p>
          <text:list text:style-name="id1-3-2-4-10">
            <text:list-item text:style-override="id1-3-2-4-10-1">
              <text:number>•</text:number>
              <text:p text:style-name="al">Sensoren ontsteken de verlichting als een persoon in de buurt komt en doven ze als er niemand meer is</text:p>
            </text:list-item>
            <text:list-item text:style-override="id1-3-2-4-10-2">
              <text:number>•</text:number>
              <text:p text:style-name="al">Elektronische dimmers om de sterkte van de verlichting aan te passen aan de behoefte</text:p>
            </text:list-item>
            <text:list-item text:style-override="id1-3-2-4-10-3">
              <text:number>•</text:number>
              <text:p text:style-name="al">Eén schakelaar voor alle verlichting bij naar bed gaan of weggaan</text:p>
            </text:list-item>
          </text:list>
          <text:p text:style-name="al">Beveiliging</text:p>
          <text:list text:style-name="id1-3-2-4-12">
            <text:list-item text:style-override="id1-3-2-4-12-1">
              <text:number>•</text:number>
              <text:p text:style-name="al">Het openen en sluiten van sloten door personen met de gepaste sleutel, bijvoorbeeld met een speciale tag</text:p>
            </text:list-item>
            <text:list-item text:style-override="id1-3-2-4-12-2">
              <text:number>•</text:number>
              <text:p text:style-name="al">Brand of rookalarm met geluid of telefoon naar brandweer of bewakingscentrale of in werking stellen van sprinkler op basis van rookmelders</text:p>
            </text:list-item>
            <text:list-item text:style-override="id1-3-2-4-12-3">
              <text:number>•</text:number>
              <text:p text:style-name="al">Bewakingscamera's voor particulier gebruik</text:p>
            </text:list-item>
          </text:list>
          <text:p text:style-name="al">Telecommunicatie</text:p>
          <text:list text:style-name="id1-3-2-4-14">
            <text:list-item text:style-override="id1-3-2-4-14-1">
              <text:number>•</text:number>
              <text:p text:style-name="al">Vlakke wandschermen waarop televisie, video, dvd, internet, computer, videoconferentie te zien zijn</text:p>
            </text:list-item>
            <text:list-item text:style-override="id1-3-2-4-14-2">
              <text:number>•</text:number>
              <text:p text:style-name="al">Audio: geluidsboxen waarop radio, televisie, video, dvd, internet, computer, videoconferentie, telefoon te horen zijn</text:p>
            </text:list-item>
            <text:list-item text:style-override="id1-3-2-4-14-3">
              <text:number>•</text:number>
              <text:p text:style-name="al">Koppeling van het domotica systeem aan het internet</text:p>
            </text:list-item>
            <text:list-item text:style-override="id1-3-2-4-14-4">
              <text:number>•</text:number>
              <text:p text:style-name="al">GPS verbinden aan een persoon met een functiestoorni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06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blijverslening Verordening Blijverslening gemeente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61</meta:user-defined>
    <meta:user-defined meta:name="OVERHEIDop.GmbID/DC.identifier">gmb-2017-110661</meta:user-defined>
    <meta:user-defined meta:name="OVERHEID.TaxonomieBeleidsagenda/OVERHEID.category">Financiën | Organisatie en beleid</meta:user-defined>
    <meta:user-defined meta:name="OVERHEID.Gemeente/DC.spatial">Losser</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wet Algemene bestuursrecht;1.0:c:BWBR0005537&amp;g=2017-06-12</meta:user-defined>
    <meta:user-defined meta:name="OVERHEIDop.referentienummer">16Z03416/16.0027869</meta:user-defined>
    <meta:user-defined meta:name="DCTERMS.alternative">Verordening Blijverslening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6-30</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2350_1</meta:user-defined>
    <meta:user-defined meta:name="OVERHEIDop.versieInformatie"/>
  </office:meta>
</office:document-meta>
</file>