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kerweg 12 plaatsen carport (zaaknummer 1558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kerweg 12 </text:span>
            <text:span text:style-name="nadrukvet">– </text:span>ontvangen 20 juni 2017 voor het plaatsen van een carpor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65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5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5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kerweg 12 plaatsen carport (zaaknummer 155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56</meta:user-defined>
    <meta:user-defined meta:name="OVERHEIDop.GmbID/DC.identifier">gmb-2017-110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EX 12</meta:user-defined>
    <meta:user-defined meta:name="OVERHEIDop.woonplaats">Zwolle</meta:user-defined>
    <meta:user-defined meta:name="OVERHEIDop.straatnaam">An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46 504261</meta:user-defined>
    <meta:user-defined meta:name="OVERHEIDop.versieInformatie"/>
  </office:meta>
</office:document-meta>
</file>