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hardloopwedstrijd “De Kadeloop” op 1 juli 2017 in en om Schipluiden van 13:00 tot 17: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item text:style-override="id1-3-2-1-1-1-2">
                <text:number>•</text:number>
                <text:p text:style-name="al">Hardloopvereniging De Hardloper - evenementenvergunning voor het houden van hardloopwedstrijd “De Kadeloop” op 1 juli 2017 in en om Schipluiden van 13:00 tot 17:00 uur. De startlocatie is de Burgemeester Musquetiersingel in Schipluiden. (verzonden 20 juni 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65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5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ardloopwedstrijd “De Kadeloop” op 1 juli 2017 in en om Schipluiden van 13:00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55</meta:user-defined>
    <meta:user-defined meta:name="OVERHEIDop.GmbID/DC.identifier">gmb-2017-110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50 443580</meta:user-defined>
    <meta:user-defined meta:name="OVERHEIDop.versieInformatie"/>
  </office:meta>
</office:document-meta>
</file>