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Achterstraat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ijdelijke woonunit, Achterstraat 12, 4033 BM in   Lienden (17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64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4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4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Achterstraat 1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47</meta:user-defined>
    <meta:user-defined meta:name="OVERHEIDop.GmbID/DC.identifier">gmb-2017-1106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M 12</meta:user-defined>
    <meta:user-defined meta:name="OVERHEIDop.woonplaats">Liend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484 439582</meta:user-defined>
    <meta:user-defined meta:name="OVERHEIDop.versieInformatie"/>
  </office:meta>
</office:document-meta>
</file>