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Grandbergs, Eksterlaan 642, 3136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Grandbergs, geboren 31-07-1981, Eksterlaan 642, 3136 SR  Vlaardingen, met ingang van 21-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6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Grandbergs, Eksterlaan 642, 3136 S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64</meta:user-defined>
    <meta:user-defined meta:name="OVERHEIDop.GmbID/DC.identifier">gmb-2017-110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R 656</meta:user-defined>
    <meta:user-defined meta:name="OVERHEIDop.woonplaats">Vlaardingen</meta:user-defined>
    <meta:user-defined meta:name="OVERHEIDop.straatnaam">Ekst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01 438920</meta:user-defined>
    <meta:user-defined meta:name="OVERHEIDop.versieInformatie"/>
  </office:meta>
</office:document-meta>
</file>