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ernstraat 2 in Wormer (dit betreft een rectificatie van 21 juni j.l.) was verkeerde locatie verm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verkapping (realiseren jongeren ontmoetingsplek) parkeerterrein zwembad</text:p>
            <text:p text:style-name="common-al">Datum binnenkomst: 14 juni 2017</text:p>
            <text:p text:style-name="common-al">Ons kenmerk:WB/2017/01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063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3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3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ernstraat 2 in Wormer (dit betreft een rectificatie van 21 juni j.l.) was verkeerde locatie verm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34</meta:user-defined>
    <meta:user-defined meta:name="OVERHEIDop.GmbID/DC.identifier">gmb-2017-110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N 2</meta:user-defined>
    <meta:user-defined meta:name="OVERHEIDop.woonplaats">Wormer</meta:user-defined>
    <meta:user-defined meta:name="OVERHEIDop.straatnaam">Stern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96 501755</meta:user-defined>
    <meta:user-defined meta:name="OVERHEIDop.versieInformatie"/>
  </office:meta>
</office:document-meta>
</file>