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Clarastraat, ter hoogte van de parkeerplaats bij supermarkt Jan Linders, Pe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juni 2017 besloten hebben om:</text:p>
            <text:p text:style-name="common-al"/>
            <text:p text:style-name="common-al">door het plaatsen van de borden volgens model L2 van Bijlage I Reglement Verkeersregels en Verkeerstekens 1990 een voetgangersoversteekplaats in te stellen aan de Clarastraat, ter hoogte van de parkeerplaats bij supermarkt Jan Linders te Peij</text:p>
            <text:p text:style-name="common-al"/>
            <text:p text:style-name="common-al">De relevante stukken liggen met ingang van 29 juni 2017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63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etgangersoversteekplaats, Clarastraat, ter hoogte van de parkeerplaats bij supermarkt Jan Linders, Pe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33</meta:user-defined>
    <meta:user-defined meta:name="OVERHEIDop.GmbID/DC.identifier">gmb-2017-11063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D 34</meta:user-defined>
    <meta:user-defined meta:name="OVERHEIDop.woonplaats">Echt</meta:user-defined>
    <meta:user-defined meta:name="OVERHEIDop.straatnaam">Clara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106 345796</meta:user-defined>
    <meta:user-defined meta:name="OVERHEIDop.versieInformatie"/>
  </office:meta>
</office:document-meta>
</file>