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ingekomen aanvraag omgevingsvergunning, Westrak 51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ul hier de tekst in</text:p>
            <text:p text:style-name="common-al">Omschrijving: aanvraag om een Omgevingsvergunning beperkte milieutoets voor de oprichting van een bedrijf voor het produceren van tanks van polyesterhars.</text:p>
            <text:p text:style-name="common-al">Locatie: Westrak 51, 1771 SW te Wieringerwerf (Composite Production Technology)</text:p>
            <text:p text:style-name="common-al">Kenmerk: RUD17.217492</text:p>
            <text:p text:style-name="common-al">Datum ontvangst aanvraag: 8 mei 2017</text:p>
            <text:p text:style-name="common-al">De stukken liggen niet ter inzage. Indien u op de aanvraag wilt reageren en/of meer informatie wenst te ontvangen dan kunt u een e-mail sturen aan info@rudnhn.nl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063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3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3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ingekomen aanvraag omgevingsvergunning, Westrak 51 t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31</meta:user-defined>
    <meta:user-defined meta:name="OVERHEIDop.GmbID/DC.identifier">gmb-2017-110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R 51</meta:user-defined>
    <meta:user-defined meta:name="OVERHEIDop.woonplaats">Wieringerwerf</meta:user-defined>
    <meta:user-defined meta:name="OVERHEIDop.straatnaam">Westra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513 538717</meta:user-defined>
    <meta:user-defined meta:name="OVERHEIDop.versieInformatie"/>
  </office:meta>
</office:document-meta>
</file>