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ndgoed Assche Veld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aanleg van het Landgoed Assche   Veld, Landgoed Assche Veld (kad BRN O 537) in Buurmalsen (16-06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63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3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3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andgoed Assche Veld in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30</meta:user-defined>
    <meta:user-defined meta:name="OVERHEIDop.GmbID/DC.identifier">gmb-2017-11063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6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97RD 21</meta:user-defined>
    <meta:user-defined meta:name="OVERHEIDop.woonplaats">Buurmalsen</meta:user-defined>
    <meta:user-defined meta:name="OVERHEIDop.straatnaam">Nieuwe 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113 435309</meta:user-defined>
    <meta:user-defined meta:name="OVERHEIDop.versieInformatie"/>
  </office:meta>
</office:document-meta>
</file>