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Grandberga, Eksterlaan 642, 3136 S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Grandberga, geboren 03-10-1980, Eksterlaan 642, 3136 SR  Vlaardingen, met ingang van 21-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06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 Grandberga, Eksterlaan 642, 3136 S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1063</meta:user-defined>
    <meta:user-defined meta:name="OVERHEIDop.GmbID/DC.identifier">gmb-2017-1106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SR 656</meta:user-defined>
    <meta:user-defined meta:name="OVERHEIDop.woonplaats">Vlaardingen</meta:user-defined>
    <meta:user-defined meta:name="OVERHEIDop.straatnaam">Ekst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02 438925</meta:user-defined>
    <meta:user-defined meta:name="OVERHEIDop.versieInformatie"/>
  </office:meta>
</office:document-meta>
</file>