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drift 53 (Kerkgebouw) (verbouwen monumentaal pand en plaatsen antenne ); 407581; 20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062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2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2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drift 53 (Kerkgebouw) (verbouwen monumentaal pand en plaatsen antenne ); 407581; 20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25</meta:user-defined>
    <meta:user-defined meta:name="OVERHEIDop.GmbID/DC.identifier">gmb-2017-110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T 53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35 469662</meta:user-defined>
    <meta:user-defined meta:name="OVERHEIDop.versieInformatie"/>
  </office:meta>
</office:document-meta>
</file>