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en van de kern Dieteren, Diverse straten, Di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Dieteren</text:span>
          </text:p>
            <text:p text:style-name="common-al">
            <text:span text:style-name="nadrukondlijn">Diverse straten</text:span>, voor het herinrichten van de kern Dieteren, datum ontvangst 13 juni 2017.</text:p>
            <text:p text:style-name="common-al"/>
            <text:p text:style-name="common-al">Echt-Susteren, 29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062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2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2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inrichten van de kern Dieteren, Diverse straten, Di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24</meta:user-defined>
    <meta:user-defined meta:name="OVERHEIDop.GmbID/DC.identifier">gmb-2017-110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JW 80</meta:user-defined>
    <meta:user-defined meta:name="OVERHEIDop.woonplaats">Suster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077 343168</meta:user-defined>
    <meta:user-defined meta:name="OVERHEIDop.versieInformatie"/>
  </office:meta>
</office:document-meta>
</file>