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nijderstraat 4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dakopbouw</text:p>
            <text:p text:style-name="common-al">Datum verzending besluit: 20 juni 2017</text:p>
            <text:p text:style-name="common-al">Ons kenmerk:WB/2017/009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061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1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1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nijderstraat 4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19</meta:user-defined>
    <meta:user-defined meta:name="OVERHEIDop.GmbID/DC.identifier">gmb-2017-110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W 4</meta:user-defined>
    <meta:user-defined meta:name="OVERHEIDop.woonplaats">Wormer</meta:user-defined>
    <meta:user-defined meta:name="OVERHEIDop.straatnaam">Snijd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52 501304</meta:user-defined>
    <meta:user-defined meta:name="OVERHEIDop.versieInformatie"/>
  </office:meta>
</office:document-meta>
</file>