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een snackwagen op 17 augustus 2017, Augustinuspark 1, Amstelveen - Zaaknummer Z-2017/029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ni 2017</text:span>
          </text:p>
            <text:p text:style-name="common-al">Incidentele standplaats voor een snackwagen op 17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61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1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1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een snackwagen op 17 augustus 2017, Augustinuspark 1, Amstelveen - Zaaknummer Z-2017/029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17</meta:user-defined>
    <meta:user-defined meta:name="OVERHEIDop.GmbID/DC.identifier">gmb-2017-110617</meta:user-defined>
    <meta:user-defined meta:name="OVERHEID.TaxonomieBeleidsagenda/OVERHEID.category">Ruimte en infrastructuur | Organisatie en beleid</meta:user-defined>
    <meta:user-defined meta:name="OVERHEIDop.referentienummer">Z-2017/029849</meta:user-defined>
    <meta:user-defined meta:name="DCTERMS.abstract">Incidentele standplaats voor een snackwagen op 1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1 478445</meta:user-defined>
    <meta:user-defined meta:name="OVERHEIDop.versieInformatie"/>
  </office:meta>
</office:document-meta>
</file>