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slopen van de bestaande bedrijfshal en het uitbreiden daarvan, Rijksweg Noord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Rijksweg Noord 19</text:span>, voor het gedeeltelijk slopen van de bestaande bedrijfshal en het uitbreiden daarvan, datum ontvangst 16 juni 2017.</text:p>
            <text:p text:style-name="common-al"/>
            <text:p text:style-name="last-al">Echt-Susteren, 2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61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1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1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slopen van de bestaande bedrijfshal en het uitbreiden daarvan, Rijksweg Noord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15</meta:user-defined>
    <meta:user-defined meta:name="OVERHEIDop.GmbID/DC.identifier">gmb-2017-110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M 19</meta:user-defined>
    <meta:user-defined meta:name="OVERHEIDop.woonplaats">Echt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04 345965</meta:user-defined>
    <meta:user-defined meta:name="OVERHEIDop.versieInformatie"/>
  </office:meta>
</office:document-meta>
</file>