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Yesilgoz, Adenauerlaan 40, 3137 J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Yesilgoz, geboren 21-12-1986, Adenauerlaan 40, 3137 JA Vlaardingen, met      ingang van 17-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6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Yesilgoz, Adenauerlaan 40, 3137 J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061</meta:user-defined>
    <meta:user-defined meta:name="OVERHEIDop.GmbID/DC.identifier">gmb-2017-110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JA 40</meta:user-defined>
    <meta:user-defined meta:name="OVERHEIDop.woonplaats">Vlaardingen</meta:user-defined>
    <meta:user-defined meta:name="OVERHEIDop.straatnaam">Adenau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85 438889</meta:user-defined>
    <meta:user-defined meta:name="OVERHEIDop.versieInformatie"/>
  </office:meta>
</office:document-meta>
</file>