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tensingel 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atensingel 68, 3039LR, kappen van 3 bomen op de locatie Statensingel nabij de huizen 30 tot en met 72, ten behoeve van rioolvernieuwing met herprofilering en ophoging. Tevens worden 5 bomen gekapt die niet vergunningsplichtig zijn. Er is een herplantplicht opgelegd voor 8 bomen. (datum besluit 26-06-2017, dossiernummer OMV.17.06.0015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6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tensingel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05</meta:user-defined>
    <meta:user-defined meta:name="OVERHEIDop.GmbID/DC.identifier">gmb-2017-11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LR 68a</meta:user-defined>
    <meta:user-defined meta:name="OVERHEIDop.woonplaats">Rotterdam</meta:user-defined>
    <meta:user-defined meta:name="OVERHEIDop.straatnaam">Staten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303 438244</meta:user-defined>
    <meta:user-defined meta:name="OVERHEIDop.versieInformatie"/>
  </office:meta>
</office:document-meta>
</file>