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gevelwijziging in de voorgevel en een interne constructieve wijziging, Cypresstraat 7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Cypresstraat 7</text:span>, voor het aanbrengen van een gevelwijziging in de voorgevel en een interne constructieve wijziging, datum ontvangst 16 juni 2017.</text:p>
            <text:p text:style-name="common-al"/>
            <text:p text:style-name="last-al">Echt-Susteren, 29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0604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604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604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een gevelwijziging in de voorgevel en een interne constructieve wijziging, Cypresstraat 7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604</meta:user-defined>
    <meta:user-defined meta:name="OVERHEIDop.GmbID/DC.identifier">gmb-2017-1106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JW 7</meta:user-defined>
    <meta:user-defined meta:name="OVERHEIDop.woonplaats">Echt</meta:user-defined>
    <meta:user-defined meta:name="OVERHEIDop.straatnaam">Cypres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173 346549</meta:user-defined>
    <meta:user-defined meta:name="OVERHEIDop.versieInformatie"/>
  </office:meta>
</office:document-meta>
</file>