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wijdering fietswrakken, weesfietsen en verkeerd geplaatste fietsen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aand januari  2017 worden op het stationsplein (brom-, snor-)fietswrakken, wees (brom-, snor-) fietsen en (brom-, snor-) fietsen die buiten de rekken zijn geplaatst verwijderd en overgebracht naar de gemeentewerf. De eigenaar kan de (brom-, snor-)fiets tegen pinbetaling van € 15,- terugkrijgen door zich met fietssleutel en geldig legitimatiebewijs te melden op de Gemeentewerf (Oude Amsterdamsestraatweg 4). Om u zo goed mogelijk van dienst te kunnen zijn, wordt u verzocht om vooraf via telefoonnummer 0900 – 60 39 222 door te geven wanneer en hoe laat u uw (brom-, snor-)fiets komt afhalen. (Brom-, snor-)fietsen die geplaatst worden voor of in de nabijheid van de Koninklijke wachtkamer worden direct zonder voorafgaande waarschuwing verwijderd. De gemeentewerf is gevestigd op de Oude Amsterdamsestraatweg 4 in Baarn en is voor het afhalen van meegenomen (brom-, snor-)fietsen geopend van dinsdag tot en met vrijdag tussen 13.00 uur tot 17.00 uur en op zaterdag tussen  09.00 tot 16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06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wijdering fietswrakken, weesfietsen en verkeerd geplaatste fietsen Station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1106</meta:user-defined>
    <meta:user-defined meta:name="OVERHEIDop.GmbID/DC.identifier">gmb-2017-110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Gemeente/DC.spatial">Baar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M 70</meta:user-defined>
    <meta:user-defined meta:name="OVERHEIDop.woonplaats">Baarn</meta:user-defined>
    <meta:user-defined meta:name="OVERHEIDop.straatnaam">Stationsplein</meta:user-defined>
    <meta:user-defined meta:name="OVERHEIDgvop.Informatietype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11 468915</meta:user-defined>
    <meta:user-defined meta:name="OVERHEIDop.versieInformatie"/>
  </office:meta>
</office:document-meta>
</file>