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reclamebord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10 driehoeksborden binnen de gemeente Coevorden ten behoeve van de Drentse Uitmaand"17. </text:p>
            <text:p text:style-name="common-al">De ontheffing geldt voor de periode van 31 augustus 2017 tot en met 13 september 2017.</text:p>
            <text:p text:style-name="common-al"/>
            <text:p text:style-name="common-al">Verzonden op 22 juni 2017</text:p>
            <text:p text:style-name="common-al"/>
            <text:p text:style-name="common-al">Kenmerk 15696-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059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9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9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reclame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596</meta:user-defined>
    <meta:user-defined meta:name="OVERHEIDop.GmbID/DC.identifier">gmb-2017-1105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