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15, 3035EM, in afwijking van de eerder afgegeven omgevingsvergunning (met kenmerk OMV.16.12.00393) realiseren van twee extra woningen (verbouwen van de onderdoorgang in vleugel A en het panopticum tot woning). Het totaal aantal woningen na het verbouwen van de vier cellenblokken wordt nu 57 woningen. (datum besluit 26-06-2017, dossiernummer OMV.17.03.003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94</meta:user-defined>
    <meta:user-defined meta:name="OVERHEIDop.GmbID/DC.identifier">gmb-2017-11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5</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4 438516</meta:user-defined>
    <meta:user-defined meta:name="OVERHEIDop.versieInformatie"/>
  </office:meta>
</office:document-meta>
</file>