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Oosteinde 17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Aanleg in/uitrit</text:p>
            <text:p text:style-name="common-al">Datum verzending besluit:19 juni 2017</text:p>
            <text:p text:style-name="common-al">Ons kenmerk:WB/2017/011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0591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9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9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Oosteinde 17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591</meta:user-defined>
    <meta:user-defined meta:name="OVERHEIDop.GmbID/DC.identifier">gmb-2017-110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KB 17</meta:user-defined>
    <meta:user-defined meta:name="OVERHEIDop.woonplaats">Wormer</meta:user-defined>
    <meta:user-defined meta:name="OVERHEIDop.straatnaam">Oosteinde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7825 501686</meta:user-defined>
    <meta:user-defined meta:name="OVERHEIDop.versieInformatie"/>
  </office:meta>
</office:document-meta>
</file>